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Wieënweg 2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Wieënweg 26 te Brunssum. (De beschikking is op 26 maart 2018 verzonden.)</text:p>
            <text:p text:style-name="common-al">Dossiernummer: 1806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430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0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0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Wieënweg 2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06</meta:user-defined>
    <meta:user-defined meta:name="OVERHEIDop.GmbID/DC.identifier">gmb-2018-64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E 26</meta:user-defined>
    <meta:user-defined meta:name="OVERHEIDop.woonplaats">Brunssum</meta:user-defined>
    <meta:user-defined meta:name="OVERHEIDop.straatnaam">Wieë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794 327329</meta:user-defined>
    <meta:user-defined meta:name="OVERHEIDop.versieInformatie"/>
  </office:meta>
</office:document-meta>
</file>