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chalterdalweg 3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3 maart 2018 een melding op grond van het Activiteitenbesluit milieubeheer ontvangen van Vitens voor het regenereren van een drinkwaterput aan Schalterdalweg  3 te Beekbergen</text:p>
            <text:p text:style-name="common-al">Zaaknummer: DOS-2018-02430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2430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30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Schalterdalweg 3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04</meta:user-defined>
    <meta:user-defined meta:name="OVERHEIDop.GmbID/DC.identifier">gmb-2018-64304</meta:user-defined>
    <meta:user-defined meta:name="OVERHEID.TaxonomieBeleidsagenda/OVERHEID.category">Natuur en milieu | Organisatie en beleid</meta:user-defined>
    <meta:user-defined meta:name="OVERHEIDop.referentienummer">DOS 2018-024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H 3</meta:user-defined>
    <meta:user-defined meta:name="OVERHEIDop.woonplaats">Beekbergen</meta:user-defined>
    <meta:user-defined meta:name="OVERHEIDop.straatnaam">Schalterdal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51 461628</meta:user-defined>
    <meta:user-defined meta:name="OVERHEIDop.versieInformatie"/>
  </office:meta>
</office:document-meta>
</file>