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geraarseweg 179A  - Verbred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9A, Ter Aar  - zaak nr. W-2018-0065  - omgevingsvergunning voor het gedeeltelijk verbreden van een sloot en ophogen gronden is verleend - verzonden 22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30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Langeraarseweg 179A  - Verbred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01</meta:user-defined>
    <meta:user-defined meta:name="OVERHEIDop.GmbID/DC.identifier">gmb-2018-64301</meta:user-defined>
    <meta:user-defined meta:name="OVERHEID.TaxonomieBeleidsagenda/OVERHEID.category">Ruimte en infrastructuur | Organisatie en beleid</meta:user-defined>
    <meta:user-defined meta:name="OVERHEIDop.referentienummer">W-2018-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J 163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97 466877</meta:user-defined>
    <meta:user-defined meta:name="OVERHEIDop.versieInformatie"/>
  </office:meta>
</office:document-meta>
</file>