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iering Koningsdag in Gra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Dorpsraad Grathem: Viering Koningsdag 2018 op 27 april 2018 van 09:00 uur tot 17:00 uur op het Nassauplein in Grathem. Ontvangstdatum 19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429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iering Koningsdag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98</meta:user-defined>
    <meta:user-defined meta:name="OVERHEIDop.GmbID/DC.identifier">gmb-2018-642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75 355870</meta:user-defined>
    <meta:user-defined meta:name="OVERHEIDop.versieInformatie"/>
  </office:meta>
</office:document-meta>
</file>