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railrun Leudal (loopwedstrijd) i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 Heythuysen: Trailrun Leudal (loopwedstrijd) op 3 juni 2018 van 09:00 uur tot 14:00 uur, in het bosgebied van Leudal. Ontvangstdatum 19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429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railrun Leudal (loopwedstrijd) i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92</meta:user-defined>
    <meta:user-defined meta:name="OVERHEIDop.GmbID/DC.identifier">gmb-2018-64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55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505 361950</meta:user-defined>
    <meta:user-defined meta:name="OVERHEIDop.versieInformatie"/>
  </office:meta>
</office:document-meta>
</file>