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straat 2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volgende besluit tot intrekking van de omgevingsvergunning naar de vergunninghouder verzonden:</text:p>
            <text:p text:style-name="common-al"/>
            <text:p text:style-name="common-al">- 23/03/2018, omgevingsvergunning voor realiseren van logies en de omgevingsvergunning voor het realiseren van een brocantewinkel, Hoofdstraat 23, 9693 AC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29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ofdstraat 23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91</meta:user-defined>
    <meta:user-defined meta:name="OVERHEIDop.GmbID/DC.identifier">gmb-2018-64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C 23</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13 578784</meta:user-defined>
    <meta:user-defined meta:name="OVERHEIDop.versieInformatie"/>
  </office:meta>
</office:document-meta>
</file>