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evenementenvergunning voor Springerparkconcert 2018 op 3 juni, 1 juli en 5 augustus 2018 locatie Springerpark Schoonhoven. De aanvraag is geregistreerd onder zaaknummer SXO-201807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2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90</meta:user-defined>
    <meta:user-defined meta:name="OVERHEIDop.GmbID/DC.identifier">gmb-2018-64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49.65 440085.02</meta:user-defined>
    <meta:user-defined meta:name="OVERHEIDop.versieInformatie"/>
  </office:meta>
</office:document-meta>
</file>