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Lansbergen, Harnaschpolder Tuinvilla's</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Harnaschpolder Tuinvilla's | het bouwen van een nieuwe woningkavel 7 | activiteiten: bouw, aanleg | datum verleend: 04-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2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Lansbergen, Harnaschpolder Tuinvil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29</meta:user-defined>
    <meta:user-defined meta:name="OVERHEIDop.GmbID/DC.identifier">gmb-2018-6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NB 6</meta:user-defined>
    <meta:user-defined meta:name="OVERHEIDop.woonplaats">Delft</meta:user-defined>
    <meta:user-defined meta:name="OVERHEIDop.straatnaam">Laan van Lansber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70 447374</meta:user-defined>
    <meta:user-defined meta:name="OVERHEIDop.versieInformatie"/>
  </office:meta>
</office:document-meta>
</file>