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plaatsen reclame-driehoeksborden 23 maart t/m 6 april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Organisatiebureau ’t Oldambt, ontheffing voor het plaatsen van 8 reclame-driehoeksborden  in de plaats Winschoten en  4 reclame-driehoeksborden (in totaal) in de plaatsen Scheemda, Westerlee, Heiligerlee, Midwolda, Oostwold, Nieuwolda, Nieuw-Scheemda ten behoeve van Van der Valk Zuidbroek  van 23 maart t/m 6 april 2018.</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8 maart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64287</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287</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287</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plaatsen reclame-driehoeksborden 23 maart t/m 6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4287</meta:user-defined>
    <meta:user-defined meta:name="OVERHEIDop.GmbID/DC.identifier">gmb-2018-6428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AZ</meta:user-defined>
    <meta:user-defined meta:name="OVERHEIDop.woonplaats">Winschoten</meta:user-defined>
    <meta:user-defined meta:name="OVERHEIDop.straatnaam">Marktplei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547 574145</meta:user-defined>
    <meta:user-defined meta:name="OVERHEIDop.versieInformatie"/>
  </office:meta>
</office:document-meta>
</file>