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estkanaalweg 120 B  - Aanvragen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0 B, Ter Aar  - zaak nr. W-2018-0077  - aanvraag omgevingsvergunning voor het aanvragen van een brandveilig gebruik  - ingekomen 26 maart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28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120 B  - Aanvrag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85</meta:user-defined>
    <meta:user-defined meta:name="OVERHEIDop.GmbID/DC.identifier">gmb-2018-64285</meta:user-defined>
    <meta:user-defined meta:name="OVERHEID.TaxonomieBeleidsagenda/OVERHEID.category">Ruimte en infrastructuur | Organisatie en beleid</meta:user-defined>
    <meta:user-defined meta:name="OVERHEIDop.referentienummer">W-2018-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20b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8 463846</meta:user-defined>
    <meta:user-defined meta:name="OVERHEIDop.versieInformatie"/>
  </office:meta>
</office:document-meta>
</file>