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kaasmarkt met een kunst- en ambachtsmarkt, elke dinsdagavond in de periode van 6 juli tot en met 31 augustus 2018, Waagplein en de Markt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aart 2018 is een vergunning verleend voor de avondkaasmarkt met een kunst- en ambachtsmarkt op elke dinsdagavond in de periode van 6 juli tot en met 31 augustus 2018 op het Waagplein en de Markt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8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8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kaasmarkt met een kunst- en ambachtsmarkt, elke dinsdagavond in de periode van 6 juli tot en met 31 augustus 2018, Waagplein en de Markt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82</meta:user-defined>
    <meta:user-defined meta:name="OVERHEIDop.GmbID/DC.identifier">gmb-2018-642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