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Wageningen, verleende evenementenvergunning Nationale Dodenherdenking, stille tocht op 4 mei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27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7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7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Wageningen, verleende evenementenvergunning Nationale Dodenherdenking, stille tocht op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4279</meta:user-defined>
    <meta:user-defined meta:name="OVERHEIDop.GmbID/DC.identifier">gmb-2018-64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A 1e</meta:user-defined>
    <meta:user-defined meta:name="OVERHEIDop.woonplaats">Wageningen</meta:user-defined>
    <meta:user-defined meta:name="OVERHEIDop.straatnaam">Cost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80 441701</meta:user-defined>
    <meta:user-defined meta:name="OVERHEIDop.versieInformatie"/>
  </office:meta>
</office:document-meta>
</file>