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asmarkt met een kunst- en ambachtsmarkt, elke vrijdag in de periode van 30 maart tot en met 28 september 2018, Waagplein, Marktstraat en de Mien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7 maart 2018 is een vergunning verleend voor de kaasmarkt met een kunst- en ambachtsmarkt op elke vrijdag in de periode van 30 maart tot en met 28 september 2018 op het Waagplein, Marktstraat en de Mien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27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7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7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aasmarkt met een kunst- en ambachtsmarkt, elke vrijdag in de periode van 30 maart tot en met 28 september 2018, Waagplein, Marktstraat en de Mien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73</meta:user-defined>
    <meta:user-defined meta:name="OVERHEIDop.GmbID/DC.identifier">gmb-2018-6427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G 2</meta:user-defined>
    <meta:user-defined meta:name="OVERHEIDop.woonplaats">Alkmaar</meta:user-defined>
    <meta:user-defined meta:name="OVERHEIDop.straatnaam">Marktstraat</meta:user-defined>
    <meta:user-defined meta:name="OVERHEID.PostcodeHuisnummer/OVERHEIDop.postcodeHuisnummer">1811NC 16d</meta:user-defined>
    <meta:user-defined meta:name="OVERHEIDop.straatnaam">Mient</meta:user-defined>
    <meta:user-defined meta:name="OVERHEID.PostcodeHuisnummer/OVERHEIDop.postcodeHuisnummer">1811</meta:user-defined>
    <meta:user-defined meta:name="OVERHEIDop.straatnaam">Waag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46 516270</meta:user-defined>
    <meta:user-defined meta:name="OVERHEID.EPSG28992/DC.spatial">111862 516111</meta:user-defined>
    <meta:user-defined meta:name="OVERHEID.EPSG28992/DC.spatial">111868 516160</meta:user-defined>
    <meta:user-defined meta:name="OVERHEIDop.versieInformatie"/>
  </office:meta>
</office:document-meta>
</file>