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anjaardslaan 12, 1851MX, Heiloo, het bouwen van woning, 23 maart 2018 (WABO180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2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anjaardslaan 12, 1851MX, Heiloo, het bouwen van woning, 23 maart 2018 (WABO18005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272</meta:user-defined>
    <meta:user-defined meta:name="OVERHEIDop.GmbID/DC.identifier">gmb-2018-64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12</meta:user-defined>
    <meta:user-defined meta:name="OVERHEIDop.woonplaats">Heiloo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08 512013</meta:user-defined>
    <meta:user-defined meta:name="OVERHEIDop.versieInformatie"/>
  </office:meta>
</office:document-meta>
</file>