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rflife, 20 mei 2018, stadsstrand de 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7 maart 2018 is een vergunning verleend voor Surflife op 20 mei 2018 bijsStadsstrand de 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2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urflife, 20 mei 2018, stadsstrand de 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70</meta:user-defined>
    <meta:user-defined meta:name="OVERHEIDop.GmbID/DC.identifier">gmb-2018-6427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027b</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89 516558</meta:user-defined>
    <meta:user-defined meta:name="OVERHEIDop.versieInformatie"/>
  </office:meta>
</office:document-meta>
</file>