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iboomfeest op 5 mei 2018 Marshallsingel - hoek Legmeerdijk 1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heeft de gemeente een melding ontvangen voor activiteiten waarvoor geen vergunningplicht geldt op locatie Marshallsingel - hoek Legmeerdijk 148 in Amstelveen. De melding is geregistreerd onder zaaknummer HZ_MEL_EVE-2018-022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26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iboomfeest op 5 mei 2018 Marshallsingel - hoek Legmeerdijk 1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69</meta:user-defined>
    <meta:user-defined meta:name="OVERHEIDop.GmbID/DC.identifier">gmb-2018-64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94.29 477186.22</meta:user-defined>
    <meta:user-defined meta:name="OVERHEIDop.versieInformatie"/>
  </office:meta>
</office:document-meta>
</file>