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ing van Koningsdag, 27 april 2018, stadsstrand de 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maart 2018 is een vergunning verleend voor de viering van Koningsdag op 27 april 2018 bij stadsstrand de 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26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6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6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ering van Koningsdag, 27 april 2018, stadsstrand de Kad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64</meta:user-defined>
    <meta:user-defined meta:name="OVERHEIDop.GmbID/DC.identifier">gmb-2018-6426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1027b</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89 516558</meta:user-defined>
    <meta:user-defined meta:name="OVERHEIDop.versieInformatie"/>
  </office:meta>
</office:document-meta>
</file>