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Fietstocht 'Virol Grunnens Alternatief' 3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Fiets Toer Club Toer ’80, geen bezwaar tegen het houden van de fietstocht ‘Virol Grunnens Alternatief’ door het Oldambt, de Veenkoloniën, Westerwolde en een stukje Duitsland op 3 jun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26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6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26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Fietstocht 'Virol Grunnens Alternatief' 3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263</meta:user-defined>
    <meta:user-defined meta:name="OVERHEIDop.GmbID/DC.identifier">gmb-2018-642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N 35</meta:user-defined>
    <meta:user-defined meta:name="OVERHEIDop.woonplaats">Winschoten</meta:user-defined>
    <meta:user-defined meta:name="OVERHEIDop.straatnaam">Zeef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455 575470</meta:user-defined>
    <meta:user-defined meta:name="OVERHEIDop.versieInformatie"/>
  </office:meta>
</office:document-meta>
</file>