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91  - Uitbreide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1, Nieuwveen  - zaak nr. W-2017-0354  - de aanvraag omgevingsvergunning voor het uitbreiden van een kas  is buiten behandeling gelaten - verzonden 22 maart 2018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91  - Uitbreid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60</meta:user-defined>
    <meta:user-defined meta:name="OVERHEIDop.GmbID/DC.identifier">gmb-2018-64260</meta:user-defined>
    <meta:user-defined meta:name="OVERHEID.TaxonomieBeleidsagenda/OVERHEID.category">Ruimte en infrastructuur | Organisatie en beleid</meta:user-defined>
    <meta:user-defined meta:name="OVERHEIDop.referentienummer">W-2017-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A 9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2 470500</meta:user-defined>
    <meta:user-defined meta:name="OVERHEIDop.versieInformatie"/>
  </office:meta>
</office:document-meta>
</file>