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sestraat</text:span>
            <text:span text:style-name="nadrukvet"> 7</text:span>
            <text:span text:style-name="nadrukvet">, </text:span>
            <text:span text:style-name="nadrukvet">6617 AA Bergharen</text:span>
            <text:span text:style-name="nadrukvet">,</text:span>
            <text:span text:style-name="nadrukvet"> het </text:span>
            <text:span text:style-name="nadrukvet">vergroten </text:span>
            <text:span text:style-name="nadrukvet">van de woning</text:span>
            <text:span text:style-name="nadrukvet">, bouwen </text:span>
            <text:span text:style-name="nadrukvet">van een </text:span>
            <text:span text:style-name="nadrukvet">garage en </text:span>
            <text:span text:style-name="nadrukvet">een </text:span>
            <text:span text:style-name="nadrukvet">bijgebouw</text:span>
            <text:span text:style-name="nadrukvet">, </text:span>
            <text:span text:style-name="nadrukvet">afwijken van het bestemmingsplan in verband met vergroten </text:span>
            <text:span text:style-name="nadrukvet">woning</text:span>
            <text:span text:style-name="nadrukvet">, bouwen bijgebouwen en bouwen vóór de voorgevel</text:span>
            <text:span text:style-name="nadrukvet">, </text:span>
            <text:span text:style-name="nadrukvet">het aanbrengen van (half-</text:span>
            <text:span text:style-name="nadrukvet">) </text:span>
            <text:span text:style-name="nadrukvet">verhardingen, het rooien of vellen van houtgewas, het verwijderen van </text:span>
            <text:span text:style-name="nadrukvet">perceelsbeplanting</text:span>
            <text:span text:style-name="nadrukvet"> en het aanbrengen van </text:span>
            <text:span text:style-name="nadrukvet">hoogopgaande</text:span>
            <text:span text:style-name="nadrukvet"> beplanting anders dan het </text:span>
            <text:span text:style-name="nadrukvet">herplanten</text:span>
            <text:span text:style-name="nadrukvet"> van gerooide/gevelde houtopstanden</text:span>
            <text:span text:style-name="nadrukvet"> en </text:span>
            <text:span text:style-name="nadrukvet">kappen van 30 </text:span>
            <text:span text:style-name="nadrukvet">verschillende soorten bomen</text:span>
            <text:span text:style-name="nadrukvet">,</text:span>
            <text:span text:style-name="nadrukvet"> op </text:span>
            <text:span text:style-name="nadrukvet">2</text:span>
            <text:span text:style-name="nadrukvet">2</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sestraat 7,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26</meta:user-defined>
    <meta:user-defined meta:name="OVERHEIDop.GmbID/DC.identifier">gmb-2018-6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