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Simon van Capelweg 4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A, Noorden – de nummeraanduiding 4A is toegekend aan de te bouwen woning – verzonden 22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Simon van Capel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59</meta:user-defined>
    <meta:user-defined meta:name="OVERHEIDop.GmbID/DC.identifier">gmb-2018-64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4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48 463797</meta:user-defined>
    <meta:user-defined meta:name="OVERHEIDop.versieInformatie"/>
  </office:meta>
</office:document-meta>
</file>