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Jansenstraat 19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maart 2018 hebben ontvangen:</text:p>
            <text:p text:style-name="common-al">Burgemeester Jansenstraat 19, 's-Gravenpolder, het wijzigen van het gebruik</text:p>
            <text:p text:style-name="common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425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Jansenstraat 19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58</meta:user-defined>
    <meta:user-defined meta:name="OVERHEIDop.GmbID/DC.identifier">gmb-2018-64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BK 19</meta:user-defined>
    <meta:user-defined meta:name="OVERHEIDop.woonplaats">'s-Gravenpolder</meta:user-defined>
    <meta:user-defined meta:name="OVERHEIDop.straatnaam">Burgemeester Jans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627 386756</meta:user-defined>
    <meta:user-defined meta:name="OVERHEIDop.versieInformatie"/>
  </office:meta>
</office:document-meta>
</file>