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burgemeester van Dalfsen onderstaande evenementenvergunning verleend op grond van artikel 2:25 van de Algemene plaatselijke verordening ten behoeve van:</text:p>
            <text:p text:style-name="common-al">het organiseren van een Ierse avond op 14 april 2018 van 21:00 uur tot 01:00 uur te Ruigedoornstraat 108 in Dalfsen.</text:p>
            <text:p text:style-name="common-al">De vergunning is geregistreerd onder zaaknummer Z/18/576309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2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56</meta:user-defined>
    <meta:user-defined meta:name="OVERHEIDop.GmbID/DC.identifier">gmb-2018-6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