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Philidorstraat 8 (zaaknummer 2024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hilidorstraat 8 </text:span>
            <text:span text:style-name="nadrukvet">– </text:span>ontvangen 21 maart 2018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425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5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5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Philidorstraat 8 (zaaknummer 2024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53</meta:user-defined>
    <meta:user-defined meta:name="OVERHEIDop.GmbID/DC.identifier">gmb-2018-64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VW 8</meta:user-defined>
    <meta:user-defined meta:name="OVERHEIDop.woonplaats">Zwolle</meta:user-defined>
    <meta:user-defined meta:name="OVERHEIDop.straatnaam">Philido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11 504942</meta:user-defined>
    <meta:user-defined meta:name="OVERHEIDop.versieInformatie"/>
  </office:meta>
</office:document-meta>
</file>