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ré Toertocht, 10 juni , Nieuwkoop - Ride for the Ro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op 10 juni tussen 12.30 uur en 14.30 uur rijdt de Pré Toertocht Ride for the Roses door de gemeente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425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Pré Toertocht, 10 juni , Nieuwkoop - Ride for the Ros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50</meta:user-defined>
    <meta:user-defined meta:name="OVERHEIDop.GmbID/DC.identifier">gmb-2018-642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G 4</meta:user-defined>
    <meta:user-defined meta:name="OVERHEIDop.woonplaats">Nieuwkoop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12 462803</meta:user-defined>
    <meta:user-defined meta:name="OVERHEIDop.versieInformatie"/>
  </office:meta>
</office:document-meta>
</file>