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 september 2018, Ruyterstraat en de Karel Doorman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aart 2018 is een vergunning verleend voor een rommelmarkt op 1 september 2018 in de Ruyterstraat en de Karel Doorman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24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4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4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 september 2018, Ruyterstraat en de Karel Doorman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49</meta:user-defined>
    <meta:user-defined meta:name="OVERHEIDop.GmbID/DC.identifier">gmb-2018-642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TR 15</meta:user-defined>
    <meta:user-defined meta:name="OVERHEIDop.woonplaats">Alkmaar</meta:user-defined>
    <meta:user-defined meta:name="OVERHEIDop.straatnaam">Karel Doorman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46 515247</meta:user-defined>
    <meta:user-defined meta:name="OVERHEIDop.versieInformatie"/>
  </office:meta>
</office:document-meta>
</file>