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rtocht, 9 september, Nieuwkoop - Ride for the Ros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op 9 september tussen 12.30 uur en 13.30 uur rijdt de toertocht Ride for the Roses door de gemeente. 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24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4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4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oertocht, 9 september, Nieuwkoop - Ride for the Ros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44</meta:user-defined>
    <meta:user-defined meta:name="OVERHEIDop.GmbID/DC.identifier">gmb-2018-642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G 4</meta:user-defined>
    <meta:user-defined meta:name="OVERHEIDop.woonplaats">Nieuwkoop</meta:user-defined>
    <meta:user-defined meta:name="OVERHEIDop.straatnaam">Achttienkavel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12 462803</meta:user-defined>
    <meta:user-defined meta:name="OVERHEIDop.versieInformatie"/>
  </office:meta>
</office:document-meta>
</file>