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rincehoftocht foar Skûtsjes op 27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18 is de volgende vergunning verleend;</text:p>
            <text:p text:style-name="common-al">Earnewâld, vanaf Earnewâldster Wiid door Siidsdjip, Sânemar, Folkertssleat en Ûlekrite, Princehoftocht voor Skûtsjes van 12.30 uur tot 15.30 uur op 27 april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24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4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4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Princehoftocht foar Skûtsjes op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40</meta:user-defined>
    <meta:user-defined meta:name="OVERHEIDop.GmbID/DC.identifier">gmb-2018-64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B 29</meta:user-defined>
    <meta:user-defined meta:name="OVERHEIDop.woonplaats">Earnewâld</meta:user-defined>
    <meta:user-defined meta:name="OVERHEIDop.straatnaam">Eilânsgri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24 571664</meta:user-defined>
    <meta:user-defined meta:name="OVERHEIDop.versieInformatie"/>
  </office:meta>
</office:document-meta>
</file>