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aview-, Paranormaal- en Sieradenbeurs, 13 en 14 juli 2018, Afastadio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maart 2018 is een vergunning verleend voor een Paraview-, Paranormaal- en Sieradenbeurs op 13 en 14 juli 2018 in het Afastadio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23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3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3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raview-, Paranormaal- en Sieradenbeurs, 13 en 14 juli 2018, Afastadio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38</meta:user-defined>
    <meta:user-defined meta:name="OVERHEIDop.GmbID/DC.identifier">gmb-2018-642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AZ 27</meta:user-defined>
    <meta:user-defined meta:name="OVERHEIDop.woonplaats">Alkmaar</meta:user-defined>
    <meta:user-defined meta:name="OVERHEIDop.straatnaam">Stadi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5 514204</meta:user-defined>
    <meta:user-defined meta:name="OVERHEIDop.versieInformatie"/>
  </office:meta>
</office:document-meta>
</file>