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2 maart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3	gemeente Meppel	werven van abonnees voor de Nationale Postcode Loterij op straat en van deur tot deur van 13 tot en met 18 augustus 2018</text:p>
            <text:p text:style-name="common-al">20-03	Osseweide te Meppel		Buitenspeeldag Osseweide 16 juni 2018</text:p>
            <text:p text:style-name="common-al">12-02	Prinsengracht te Meppel	verstrekken van zwakalcoholhoudende drank tijdens Barrel Food Truck Fest op 16 en 17 juni 2018</text:p>
            <text:p text:style-name="common-al">20-03	De Wheem te Meppel	Demonstratie Landmachtdagen op 26 mei 2018</text:p>
            <text:p text:style-name="common-al">15-03	7941 LA Grote Kerkstraat 17 A te Meppel		Examenstunt van Stad &amp; Esch, BBQ bij de Casteleyn 26 april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03	Nijeveen	Feestweek Nijeveen 15 t/m 19 juni 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2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34</meta:user-defined>
    <meta:user-defined meta:name="OVERHEIDop.GmbID/DC.identifier">gmb-2018-642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3GH 55</meta:user-defined>
    <meta:user-defined meta:name="OVERHEIDop.straatnaam">Osseweide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1KD 12a</meta:user-defined>
    <meta:user-defined meta:name="OVERHEIDop.straatnaam">Prinsengracht</meta:user-defined>
    <meta:user-defined meta:name="OVERHEID.PostcodeHuisnummer/OVERHEIDop.postcodeHuisnummer">7941</meta:user-defined>
    <meta:user-defined meta:name="OVERHEIDop.straatnaam">De Wheem</meta:user-defined>
    <meta:user-defined meta:name="OVERHEID.PostcodeHuisnummer/OVERHEIDop.postcodeHuisnummer">7941LA 17a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11293 523450</meta:user-defined>
    <meta:user-defined meta:name="OVERHEID.EPSG28992/DC.spatial">207627 527480</meta:user-defined>
    <meta:user-defined meta:name="OVERHEID.EPSG28992/DC.spatial">209555 523503</meta:user-defined>
    <meta:user-defined meta:name="OVERHEID.EPSG28992/DC.spatial">209366 523655</meta:user-defined>
    <meta:user-defined meta:name="OVERHEID.EPSG28992/DC.spatial">209404 523609</meta:user-defined>
    <meta:user-defined meta:name="OVERHEIDop.versieInformatie"/>
  </office:meta>
</office:document-meta>
</file>