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22 maart 2018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0-03	gemeente Meppel	werven van abonnees voor de Nationale Postcode Loterij op straat en van deur tot deur van 13 tot en met 18 augustus 2018	02-05-2018</text:p>
            <text:p text:style-name="common-al">16-03	Kerkplein te Meppel	standplaats voor kick off en het werven van teams voor Samenloop voor Hoop Meppel op 25 maart 2018		28-04-2018</text:p>
            <text:p text:style-name="common-al">16-03	Meppel, Winkelcentrum Oosterboer	standplaats voor de verkoop van vis iedere dinsdag en vrijdag vanaf  1 mei 2018		28-04-2018</text:p>
            <text:p text:style-name="common-al">19-03	7941 KD Prinsengracht 1 te Meppel	Koningsnacht en Koningsdag 26 en 27 april 2018 Prinsenplein	01-05-2018</text:p>
            <text:p text:style-name="common-al">20-03	7943 KE Oosterboerweg 35 B te Meppel	Joyce &amp; Jaydee De Vos fanday Paarden show en demonstraties en The Crazy Challenge Show 21 mei 2018	02-05-2018</text:p>
            <text:p text:style-name="common-al">20-03	7941 KD Prinsengracht 1 te Meppel	verstrekken van zwakalcoholhoudende drank tijdens Koningsnacht 26 april 2018 en Koningsdag 27 april 2018	02-05-2018</text:p>
            <text:p text:style-name="common-al">19-03	Sportpark Ezinge te Meppel	De 4 van Meppel, recreatie trimloop 8, 15, 23 en 30 mei 2018	01-05-2018-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4">
              <text:list-item text:style-override="id1-3-2-1-1-24-1">
                <text:number>-</text:number>
                <text:p text:style-name="al">uw naam en adres;</text:p>
              </text:list-item>
              <text:list-item text:style-override="id1-3-2-1-1-24-2">
                <text:number>-</text:number>
                <text:p text:style-name="al">de datum waarop u uw bezwaarschrift indient;</text:p>
              </text:list-item>
              <text:list-item text:style-override="id1-3-2-1-1-24-3">
                <text:number>-</text:number>
                <text:p text:style-name="al">een korte omschrijving van het besluit waartegen u bezwaar maakt;</text:p>
              </text:list-item>
              <text:list-item text:style-override="id1-3-2-1-1-24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423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3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3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33</meta:user-defined>
    <meta:user-defined meta:name="OVERHEIDop.GmbID/DC.identifier">gmb-2018-642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N 18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1BG 14</meta:user-defined>
    <meta:user-defined meta:name="OVERHEIDop.straatnaam">Kerkplein</meta:user-defined>
    <meta:user-defined meta:name="OVERHEID.PostcodeHuisnummer/OVERHEIDop.postcodeHuisnummer">7943</meta:user-defined>
    <meta:user-defined meta:name="OVERHEIDop.straatnaam">Ruskenstuk</meta:user-defined>
    <meta:user-defined meta:name="OVERHEID.PostcodeHuisnummer/OVERHEIDop.postcodeHuisnummer">7941KD 1</meta:user-defined>
    <meta:user-defined meta:name="OVERHEIDop.straatnaam">Prinsengracht</meta:user-defined>
    <meta:user-defined meta:name="OVERHEID.PostcodeHuisnummer/OVERHEIDop.postcodeHuisnummer">7943KE 35</meta:user-defined>
    <meta:user-defined meta:name="OVERHEIDop.straatnaam">Oosterboerweg</meta:user-defined>
    <meta:user-defined meta:name="OVERHEID.PostcodeHuisnummer/OVERHEIDop.postcodeHuisnummer">7941KD</meta:user-defined>
    <meta:user-defined meta:name="OVERHEID.PostcodeHuisnummer/OVERHEIDop.postcodeHuisnummer">7943AE 11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.EPSG28992/DC.spatial">209241 523616</meta:user-defined>
    <meta:user-defined meta:name="OVERHEID.EPSG28992/DC.spatial">211155 523658</meta:user-defined>
    <meta:user-defined meta:name="OVERHEID.EPSG28992/DC.spatial">209510 523544</meta:user-defined>
    <meta:user-defined meta:name="OVERHEID.EPSG28992/DC.spatial">212595 523984</meta:user-defined>
    <meta:user-defined meta:name="OVERHEID.EPSG28992/DC.spatial">209496 523599</meta:user-defined>
    <meta:user-defined meta:name="OVERHEID.EPSG28992/DC.spatial">210142 522941</meta:user-defined>
    <meta:user-defined meta:name="OVERHEIDop.versieInformatie"/>
  </office:meta>
</office:document-meta>
</file>