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penenstraat 18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18 een aanvraag omgevingsvergunning met zaaknummer <text:span text:style-name="nadrukvet">W-AOV180167 </text:span>hebben ontvangen voor het plaatsen van een schutting op de locatie <text:span text:style-name="nadrukvet">Schepenenstraat 18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8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23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chepenenstraat 18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231</meta:user-defined>
    <meta:user-defined meta:name="OVERHEIDop.GmbID/DC.identifier">gmb-2018-64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ER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38.88 366935.9</meta:user-defined>
    <meta:user-defined meta:name="OVERHEIDop.versieInformatie"/>
  </office:meta>
</office:document-meta>
</file>