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meren,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Zandmeren, Kerkdriel</text:p>
            <text:p text:style-name="common-al">De verleende vergunning is verzonden op 19 maart 2018 en heeft betrekking op het in strijd met bestemmingsplan tijdelijk gebruik van het perceel voor de realisatie van camperplaatse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422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2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2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ndmeren, Kerk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225</meta:user-defined>
    <meta:user-defined meta:name="OVERHEIDop.GmbID/DC.identifier">gmb-2018-64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PG 6</meta:user-defined>
    <meta:user-defined meta:name="OVERHEIDop.woonplaats">Kerkdriel</meta:user-defined>
    <meta:user-defined meta:name="OVERHEIDop.straatnaam">Zand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2676 419669</meta:user-defined>
    <meta:user-defined meta:name="OVERHEIDop.versieInformatie"/>
  </office:meta>
</office:document-meta>
</file>