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18 te Nijmegen: asbest eternit 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8</text:p>
            <text:p text:style-name="common-al">
            <text:span text:style-name="nadrukvet">Omschrijving: </text:span>asbest eternit  platen (Sumatra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42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8A78F9-E255-4A0E-8F62-BB519BDAFC0D" xlink:type="simple">http://www.nijmegen.nl/vergunningpagina/?guid=398A78F9-E255-4A0E-8F62-BB519BDAFC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22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matrastraat 18 te Nijmegen: asbest eternit 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20</meta:user-defined>
    <meta:user-defined meta:name="OVERHEIDop.GmbID/DC.identifier">gmb-2018-64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KK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6.49 427705.88</meta:user-defined>
    <meta:user-defined meta:name="OVERHEIDop.versieInformatie"/>
  </office:meta>
</office:document-meta>
</file>