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45 Linge 15 te Tilburg, verbouwen van de woning (plaatsen van een dakkapel), verzonden 8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10 - Z-HZ_WABO-2017-04245 - B - Linge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2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45 Linge 15 te Tilburg, verbouwen van de woning (plaatsen van een dakkapel), verzonden 8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422</meta:user-defined>
    <meta:user-defined meta:name="OVERHEIDop.GmbID/DC.identifier">gmb-2018-6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V 15</meta:user-defined>
    <meta:user-defined meta:name="OVERHEIDop.woonplaats">Tilburg</meta:user-defined>
    <meta:user-defined meta:name="OVERHEIDop.straatnaam">Ling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74 395667</meta:user-defined>
    <meta:user-defined meta:name="OVERHEIDop.versieInformatie"/>
  </office:meta>
</office:document-meta>
</file>