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tavierenweg 305 te Nijmegen: asbest plantenbak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18</text:p>
            <text:p text:style-name="common-al">
            <text:span text:style-name="nadrukvet">Omschrijving: </text:span>asbest plantenbakken (Batavierenweg 30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3420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3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94632BC-B737-4125-8CFF-3E1649D76C92" xlink:type="simple">http://www.nijmegen.nl/vergunningpagina/?guid=094632BC-B737-4125-8CFF-3E1649D76C9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421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1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1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tavierenweg 305 te Nijmegen: asbest plantenbakk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219</meta:user-defined>
    <meta:user-defined meta:name="OVERHEIDop.GmbID/DC.identifier">gmb-2018-64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2EE 30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004.17 428471.86</meta:user-defined>
    <meta:user-defined meta:name="OVERHEIDop.versieInformatie"/>
  </office:meta>
</office:document-meta>
</file>