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Weistraat 43,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Oude Weistraat 43, 5334 LK Velddriel</text:p>
            <text:p text:style-name="common-al">De verleende vergunning is verzonden op 19 maart 2018 en heeft betrekking op het uitbreiden van een veldschuur.</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420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0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0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Weistraat 43, Veld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209</meta:user-defined>
    <meta:user-defined meta:name="OVERHEIDop.GmbID/DC.identifier">gmb-2018-64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LK 43</meta:user-defined>
    <meta:user-defined meta:name="OVERHEIDop.woonplaats">Velddriel</meta:user-defined>
    <meta:user-defined meta:name="OVERHEIDop.straatnaam">Oude Wei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9053 420833</meta:user-defined>
    <meta:user-defined meta:name="OVERHEIDop.versieInformatie"/>
  </office:meta>
</office:document-meta>
</file>