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muziekpleinen Sneek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langs zijn de aanvragen ontvangen van de muzielpleinen voor de Sneekweek in de periode van 4 tot en met 12 augustus 2018.</text:p>
            <text:p text:style-name="common-al"/>
            <text:p text:style-name="common-al">De aanvragen liggen twee weken ter inzage. Wilt u de aanvragen inzien dan kunt u hiervoor een afsrpaak maken bij team Vergunningen APV (via telefoonnummer 14 0515) of via de mail vergunningenapv@sudwestfryslan.nl</text:p>
            <text:p text:style-name="common-al"/>
            <text:p text:style-name="common-al">
            <text:span text:style-name="nadrukvet">Zienswijze indienen</text:span>
          </text:p>
            <text:p text:style-name="common-al">U hebt de mogelijkheid een zienswijze in te dienen. Dit kan tot 2 weken na de publicatie. Een zienswijze kan worden ingediend, telefonisch (14 0515, vraag naar team Vergunningen APV), via de mail (vergunningenapv@sudwestfryslan.nl of mondeling. Hiervoor kunt u een afspraak maken met een medewerker van team Vergunningen APV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42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muziekpleinen Sneek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03</meta:user-defined>
    <meta:user-defined meta:name="OVERHEIDop.GmbID/DC.identifier">gmb-2018-64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M 32</meta:user-defined>
    <meta:user-defined meta:name="OVERHEIDop.woonplaats">Sneek</meta:user-defined>
    <meta:user-defined meta:name="OVERHEIDop.straatnaam">Kruizebroederstraat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285 560744</meta:user-defined>
    <meta:user-defined meta:name="OVERHEIDop.versieInformatie"/>
  </office:meta>
</office:document-meta>
</file>