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Industriestraat 2, 5331 HW Kerkdriel</text:p>
            <text:p text:style-name="common-al">De verleende vergunning is verzonden op 20 maart 2018 en heeft betrekking op het in strijd met bestemmingsplan plaatsen van een telecommas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420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0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0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straat 2,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02</meta:user-defined>
    <meta:user-defined meta:name="OVERHEIDop.GmbID/DC.identifier">gmb-2018-6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HW 2</meta:user-defined>
    <meta:user-defined meta:name="OVERHEIDop.woonplaats">Kerkdriel</meta:user-defined>
    <meta:user-defined meta:name="OVERHEIDop.straatnaam">Industri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982 420191</meta:user-defined>
    <meta:user-defined meta:name="OVERHEIDop.versieInformatie"/>
  </office:meta>
</office:document-meta>
</file>