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st 45,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ust 45, 5325 XB Well</text:p>
            <text:p text:style-name="common-al">De verleende vergunning is verzonden op 22 maart 2018 en heeft betrekking op het vernieuwen van het achterhuis met opslag- en werk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2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st 45, W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00</meta:user-defined>
    <meta:user-defined meta:name="OVERHEIDop.GmbID/DC.identifier">gmb-2018-6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B 45</meta:user-defined>
    <meta:user-defined meta:name="OVERHEIDop.woonplaats">Well</meta:user-defined>
    <meta:user-defined meta:name="OVERHEIDop.straatnaam">Heus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378 418014</meta:user-defined>
    <meta:user-defined meta:name="OVERHEIDop.versieInformatie"/>
  </office:meta>
</office:document-meta>
</file>