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66 Hooglandstraat 32 te Tilburg, plaatsen van een dakkapel, verzonden 8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0 - Z-HZ_WABO-2017-04466 - B - Hoogland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66 Hooglandstraat 32 te Tilburg, plaatsen van een dakkapel, verzonden 8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20</meta:user-defined>
    <meta:user-defined meta:name="OVERHEIDop.GmbID/DC.identifier">gmb-2018-6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E 32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26 396260</meta:user-defined>
    <meta:user-defined meta:name="OVERHEIDop.versieInformatie"/>
  </office:meta>
</office:document-meta>
</file>