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lstraat 5 in Drempt, het slopen van twee schuren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4 december 2017 heeft de gemeente Bronckhorst een melding ontvangen voor het slopen van twee schuren en het saneren van asbest aan de Tolstraat 5 in Drempt. De melding is geregistreerd onder kenmerk SXO4828793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olstraat 5 in Drempt, het slopen van twee schuren 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42</meta:user-defined>
    <meta:user-defined meta:name="OVERHEIDop.GmbID/DC.identifier">gmb-2018-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7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103</meta:user-defined>
    <meta:user-defined meta:name="OVERHEID.EPSG28992/DC.spatial">211634 449284</meta:user-defined>
    <meta:user-defined meta:name="OVERHEIDop.versieInformatie"/>
  </office:meta>
</office:document-meta>
</file>