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suit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duiding politieke groepering: <text:span text:style-name="nadrukvet">Fractie 2014</text:span></text:p>
            <text:p text:style-name="common-al">Lijstnummer 1</text:p>
            <text:p text:style-name="common-al"/>
            <text:p text:style-name="common-al">Volgnummer</text:p>
            <text:p text:style-name="common-al">op de lijst Naam kandidaat Aantal stemmen</text:p>
            <text:p text:style-name="common-al">1 Menninga, J.H. (Jan) (m) 721</text:p>
            <text:p text:style-name="common-al">2 Schumer, L. (Luc) (m) 162</text:p>
            <text:p text:style-name="common-al">3 Boersma, N. (Nick) (m) 71</text:p>
            <text:p text:style-name="common-al">4 Buiter-Dallinga, S.A. (Tiny) (v) 160</text:p>
            <text:p text:style-name="common-al">5 Meijer, M.W. (Martijn) (m) 192</text:p>
            <text:p text:style-name="common-al">6 Blokhuis, C.M. (Carla) (v) 43</text:p>
            <text:p text:style-name="common-al">7 Koudijs, S.D.K. (Saman) (m) 24</text:p>
            <text:p text:style-name="common-al">8 Herder, M. (Mark) (m) 47</text:p>
            <text:p text:style-name="common-al">9 Güven, O. (Osman) (m) 32</text:p>
            <text:p text:style-name="common-al">10 van Dijken, J. (Jan) (m) 33</text:p>
            <text:p text:style-name="common-al">11 Boneschansker, I. (Inge) (v) 15</text:p>
            <text:p text:style-name="common-al">12 Kil-Wolters, M.M. (Margie) (v) 10</text:p>
            <text:p text:style-name="common-al">13 Hauer, J.B. (Hans) (m) 8</text:p>
            <text:p text:style-name="common-al">14 van Leest, I.J.H. (Ivonne) (v) 8</text:p>
            <text:p text:style-name="common-al">15 Krekel, W. (Willem) (m) 6</text:p>
            <text:p text:style-name="common-al">16 Udema-Slijm, S.A. (Silly) (v) 7</text:p>
            <text:p text:style-name="common-al">17 Buiter, L. (Linda) (v) 7</text:p>
            <text:p text:style-name="common-al">18 Groenhagen, A.H. (Bert) (m) 19</text:p>
            <text:p text:style-name="common-al">19 Beuker, E. (Edith) (v) 4</text:p>
            <text:p text:style-name="common-al">20 Ottens, J. (Jeanette) (v) 7</text:p>
            <text:p text:style-name="common-al">21 Koopman, O. (Onno) (m) 2</text:p>
            <text:p text:style-name="common-al">22 Westra, G.J. (Geert) (m) 6</text:p>
            <text:p text:style-name="common-al">23 Bras-Jansema, N. (Sineke) (v) 5</text:p>
            <text:p text:style-name="common-al">24 Molema, G. (Geert) (m) 1</text:p>
            <text:p text:style-name="common-al">25 Slagter, E. (Eerko) (m) 9</text:p>
            <text:p text:style-name="common-al">26 Mönnichmann, P.M. (Peter) (m) 7</text:p>
            <text:p text:style-name="common-al">27 Bras, P.F. (Poul) (m) 11</text:p>
            <text:p text:style-name="common-al">28 Koetze, H.G. (Henk) (m) 24</text:p>
            <text:p text:style-name="common-al"> stemcijfer 1641</text:p>
            <text:p text:style-name="common-al"/>
            <text:p text:style-name="common-al"/>
            <text:p text:style-name="common-al">Aanduiding politieke groepering: <text:span text:style-name="nadrukvet">Lijst Stulp</text:span></text:p>
            <text:p text:style-name="common-al">Lijstnummer 2</text:p>
            <text:p text:style-name="common-al"/>
            <text:p text:style-name="common-al">Volgnummer</text:p>
            <text:p text:style-name="common-al">op de lijst Naam kandidaat Aantal stemmen</text:p>
            <text:p text:style-name="common-al">1 Stulp, E.K.H. (Edward) (m) 492</text:p>
            <text:p text:style-name="common-al">2 van der Zweep, S. (Siewert) (m) 191</text:p>
            <text:p text:style-name="common-al">3 Kok, R. (Rob) (m) 69</text:p>
            <text:p text:style-name="common-al">4 Janszen, V.G.P. (Vincent) (m) 38</text:p>
            <text:p text:style-name="common-al">5 Brons, A. (Albert) (m) 35</text:p>
            <text:p text:style-name="common-al">6 Sieburgh, J.A. (Janna) (v) 54</text:p>
            <text:p text:style-name="common-al">7 Şen, I. (Ibrahim) (m) 27</text:p>
            <text:p text:style-name="common-al">8 Koster, L.H. (Lienus) (m) 17</text:p>
            <text:p text:style-name="common-al">9 Albertus, R.E. (Tom) (m) 43</text:p>
            <text:p text:style-name="common-al">10 Borst, J.H. (Anja) (v) 28</text:p>
            <text:p text:style-name="common-al">11 Bouman, Y.R. (Yirsan) (m) 79</text:p>
            <text:p text:style-name="common-al">12 Hooites, E.A. (Erwin) (m) 11</text:p>
            <text:p text:style-name="common-al">13 Santanera, R. (Renato) (m) 52</text:p>
            <text:p text:style-name="common-al">14 Stulp, E.K.H. (Kjell) (m) 75</text:p>
            <text:p text:style-name="common-al">15 van der Laan, W.E.F. (Sisca) (v) 21</text:p>
            <text:p text:style-name="common-al">16 Hassing, M.A. (Marco) (m) 10</text:p>
            <text:p text:style-name="common-al">17 van Dijk, J. (Johan) (m) 20</text:p>
            <text:p text:style-name="common-al">18 Groothoff, P.E. (Pieter) (m) 23</text:p>
            <text:p text:style-name="common-al">19 de Jong, P. (Pieter) (m) 50</text:p>
            <text:p text:style-name="common-al">20 Michel, K.G. (Kenneth) (m) 25</text:p>
            <text:p text:style-name="common-al">21 Bierma, S.R.N. (Siemon) (m) 9</text:p>
            <text:p text:style-name="common-al">22 Stulp, K. (Koert) (m) 12</text:p>
            <text:p text:style-name="common-al"> stemcijfer 1381</text:p>
            <text:p text:style-name="common-al"/>
            <text:p text:style-name="common-al"/>
            <text:p text:style-name="common-al">Aanduiding politieke groepering : <text:span text:style-name="nadrukvet">VVD</text:span></text:p>
            <text:p text:style-name="common-al">Lijstnummer 3</text:p>
            <text:p text:style-name="common-al"/>
            <text:p text:style-name="common-al">Volgnummer</text:p>
            <text:p text:style-name="common-al">op de lijst Naam kandidaat Aantal stemmen</text:p>
            <text:p text:style-name="common-al">1 Heuvelman, A. (Arie) (m) 508</text:p>
            <text:p text:style-name="common-al">2 Naafs, T.A. (Tineke) (v) 109</text:p>
            <text:p text:style-name="common-al">3 Mulder, E. (Eduard) (m) 177</text:p>
            <text:p text:style-name="common-al">4 Ronde, C.G. (Chris) (m) 16</text:p>
            <text:p text:style-name="common-al">5 Vermeij, P. (Pieter) (m) 32</text:p>
            <text:p text:style-name="common-al">6 Snijder, W.H. (Willemien) (v) 87</text:p>
            <text:p text:style-name="common-al">7 Mossel, M.J. (Meindert) (m) 28</text:p>
            <text:p text:style-name="common-al">8 Bosscher, E.J. (Erik) (m) 40</text:p>
            <text:p text:style-name="common-al">9 Veenstra, J. (Johan) (m) 10</text:p>
            <text:p text:style-name="common-al">10 Boxmeer, R. (Roy) (m) 45</text:p>
            <text:p text:style-name="common-al">11 Heuvelman, J.J.P. (Hans Paul) (m) 28</text:p>
            <text:p text:style-name="common-al">12 van Haarst, R.J.E. (Robert) (m) 14</text:p>
            <text:p text:style-name="common-al">13 Westerhof, J.D. (Jan) (m) 15</text:p>
            <text:p text:style-name="common-al">14 Engelsman, A. (Albert) (m) 15</text:p>
            <text:p text:style-name="common-al">15 Ronde, J.A. (Hans) (m) 36</text:p>
            <text:p text:style-name="common-al"> stemcijfer 1160</text:p>
            <text:p text:style-name="common-al"/>
            <text:p text:style-name="common-al"/>
            <text:p text:style-name="common-al">Aanduiding politieke groepering : <text:span text:style-name="nadrukvet">ChristenUnie</text:span></text:p>
            <text:p text:style-name="common-al">Lijstnummer 4</text:p>
            <text:p text:style-name="common-al"/>
            <text:p text:style-name="common-al">Volgnummer</text:p>
            <text:p text:style-name="common-al">op de lijst Naam kandidaat Aantal stemmen</text:p>
            <text:p text:style-name="common-al">1 Joostens, M. (Meindert) (m) 1009</text:p>
            <text:p text:style-name="common-al">2 Buffinga, C. (Cor) (m) 54</text:p>
            <text:p text:style-name="common-al">3 Kol, H.R. (Harold) (m) 40</text:p>
            <text:p text:style-name="common-al">4 Sabanga, S. (Sebastien) (m) 93</text:p>
            <text:p text:style-name="common-al">5 Steenbergen, D.F. (Daphne) (v) 79</text:p>
            <text:p text:style-name="common-al">6 Drijfhout, P. (Piet) (m) 6</text:p>
            <text:p text:style-name="common-al">7 Eijgelshoven, R.F. (René) (m) 17</text:p>
            <text:p text:style-name="common-al">8 Bilder, E. (Eilt) (m) 37</text:p>
            <text:p text:style-name="common-al">9 Wiersema, P.M. (Piet) (m) 68</text:p>
            <text:p text:style-name="common-al">10 Hoeksema, E.A.H. (Evelien) (v) 20</text:p>
            <text:p text:style-name="common-al">11 Veerman, B.J. (Bert) (m) 4</text:p>
            <text:p text:style-name="common-al">12 van der Louw, J.F. (Hans) (m) 4</text:p>
            <text:p text:style-name="common-al">13 Nijburg-Pastoor, A.M. (Margreet) (v) 10</text:p>
            <text:p text:style-name="common-al">14 Steenbergen, G.J. (Gerrit Jan) (m) 7</text:p>
            <text:p text:style-name="common-al"> stemcijfer 1448</text:p>
            <text:p text:style-name="common-al"/>
            <text:p text:style-name="common-al"/>
            <text:p text:style-name="common-al">Aanduiding politieke groepering: <text:span text:style-name="nadrukvet">Seniorenpartij Delfzijl</text:span></text:p>
            <text:p text:style-name="common-al">Lijstnummer 5</text:p>
            <text:p text:style-name="common-al"/>
            <text:p text:style-name="common-al">Volgnummer</text:p>
            <text:p text:style-name="common-al">op de lijst Naam kandidaat Aantal stemmen</text:p>
            <text:p text:style-name="common-al">1 Ottens, J. (Jan) (m) 326</text:p>
            <text:p text:style-name="common-al">2 Meintsma, L.W.C. (Loet) (m) 22</text:p>
            <text:p text:style-name="common-al">3 Parlak, R. (Riza) (m) 149</text:p>
            <text:p text:style-name="common-al">4 Hofman, H. (Rieks) (m) 24</text:p>
            <text:p text:style-name="common-al">5 Pamperl-Huisman, W.M. (Wijka) (v) 32</text:p>
            <text:p text:style-name="common-al">6 Jiang, Z. (Jiang) (v) 10</text:p>
            <text:p text:style-name="common-al">7 Bos, L.K. (Luit) (m) 19</text:p>
            <text:p text:style-name="common-al">8 Saeroon, J.S. (Johannes) (m) 13</text:p>
            <text:p text:style-name="common-al">9 Cardoso, J. (José) (m) 8</text:p>
            <text:p text:style-name="common-al">10 Conquet, E.C. (Eloy) (m) 12</text:p>
            <text:p text:style-name="common-al">11 Dulawan, B. (Beverly) (m) 1</text:p>
            <text:p text:style-name="common-al">12 Ottens, C. (Rene) (m) 8</text:p>
            <text:p text:style-name="common-al">13 van Haagen, H.J. (Hedy) (v) 32</text:p>
            <text:p text:style-name="common-al">14 van Veenen, J.H. (Herman) (m) 1</text:p>
            <text:p text:style-name="common-al">15 Wiesken, R.E. (Remy) (m) 1</text:p>
            <text:p text:style-name="common-al">16 Ottens-Dayao, M. (Maria) (v) 16</text:p>
            <text:p text:style-name="common-al">17 Zewa, D. (Diar) (m) 2</text:p>
            <text:p text:style-name="common-al"> stemcijfer 676</text:p>
            <text:p text:style-name="common-al"/>
            <text:p text:style-name="common-al"/>
            <text:p text:style-name="common-al">Aanduiding politieke groepering : <text:span text:style-name="nadrukvet">Partij van de Arbeid (P.v.d.A.)</text:span></text:p>
            <text:p text:style-name="common-al">Lijstnummer 6</text:p>
            <text:p text:style-name="common-al"/>
            <text:p text:style-name="common-al">Volgnummer</text:p>
            <text:p text:style-name="common-al">op de lijst Naam kandidaat Aantal stemmen</text:p>
            <text:p text:style-name="common-al">1 Volmer-Kuiper, J.H. (Janny) (v) 486</text:p>
            <text:p text:style-name="common-al">2 ten Brinke, H.F. (Henk) (m) 45</text:p>
            <text:p text:style-name="common-al">3 Wassenaar, E. (Liesbeth) (v) 26</text:p>
            <text:p text:style-name="common-al">4 Sparreboom, L.A. (Leo) (m) 59</text:p>
            <text:p text:style-name="common-al">5 Deij, T. (Tycho) (m) 25</text:p>
            <text:p text:style-name="common-al">6 Luursema, T. (Tet) (v) 63</text:p>
            <text:p text:style-name="common-al">7 Uiterwaal, R.L.K. (Roy) (m) 9</text:p>
            <text:p text:style-name="common-al">8 Meijerhof-Jansen, A. (Anna) (v) 33</text:p>
            <text:p text:style-name="common-al">9 Boersma, E.T. (Evert) (m) 5</text:p>
            <text:p text:style-name="common-al">10 van der Molen-Voorthuis, T.A.R. (Tineke) (v) 10</text:p>
            <text:p text:style-name="common-al">11 Lenselink, F.F.H. (Franz) (m) 10</text:p>
            <text:p text:style-name="common-al">12 Köller, J.L.H. (Jan) (m) 28</text:p>
            <text:p text:style-name="common-al"> stemcijfer 799</text:p>
            <text:p text:style-name="common-al"/>
            <text:p text:style-name="common-al"/>
            <text:p text:style-name="common-al">Aanduiding politieke groepering: <text:span text:style-name="nadrukvet">CDA</text:span></text:p>
            <text:p text:style-name="common-al">Lijstnummer 7</text:p>
            <text:p text:style-name="common-al"/>
            <text:p text:style-name="common-al">Volgnummer</text:p>
            <text:p text:style-name="common-al">op de lijst Naam kandidaat Aantal stemmen</text:p>
            <text:p text:style-name="common-al">1 van Hoogdalem, P. (Pieter) (m) 362</text:p>
            <text:p text:style-name="common-al">2 Komdeur, L. (Loek) (m) 73</text:p>
            <text:p text:style-name="common-al">3 Loualidi-Dahri, N. (Nayma) (v) 79</text:p>
            <text:p text:style-name="common-al">4 Veentjer, A. (Allart) (m) 28</text:p>
            <text:p text:style-name="common-al">5 de Vries, R (Reinder) (m) 31</text:p>
            <text:p text:style-name="common-al">6 Oosterom, N.J. (Nico) (m) 25</text:p>
            <text:p text:style-name="common-al">7 Schep, W. (Wouter) (m) 26</text:p>
            <text:p text:style-name="common-al">8 van Oort, C. F. M. (Karel) (m) 18</text:p>
            <text:p text:style-name="common-al">9 Kruger, J. (Jans) (m) 2</text:p>
            <text:p text:style-name="common-al">10 Kila, J. (Jan) (m) 4</text:p>
            <text:p text:style-name="common-al">11 Harms, J (Jan) (m) 7</text:p>
            <text:p text:style-name="common-al">12 Huisman, A. J. (Jan) (m) 25</text:p>
            <text:p text:style-name="common-al">13 Brouwer, H.G.T. (Gert) (m) 19</text:p>
            <text:p text:style-name="common-al">14 Rijzebol, I.J. (IJzebrand) (m) 45</text:p>
            <text:p text:style-name="common-al"> stemcijfer 744</text:p>
            <text:p text:style-name="common-al"/>
            <text:p text:style-name="common-al"/>
            <text:p text:style-name="common-al">Aanduiding politieke groepering : <text:span text:style-name="nadrukvet">Democraten 66 (D66)</text:span></text:p>
            <text:p text:style-name="common-al">Lijstnummer 8</text:p>
            <text:p text:style-name="common-al"/>
            <text:p text:style-name="common-al">Volgnummer</text:p>
            <text:p text:style-name="common-al">op de lijst Naam kandidaat Aantal stemmen</text:p>
            <text:p text:style-name="common-al">1 Zijlstra-Veldman, E.M. (Els) (v) 194</text:p>
            <text:p text:style-name="common-al">2 Ritsema, W. (Wim) (m) 28</text:p>
            <text:p text:style-name="common-al">3 van Niejenhuis, F.H.J. (Frank) (m) 35</text:p>
            <text:p text:style-name="common-al">4 Veldman, E. (Evert) (m) 8</text:p>
            <text:p text:style-name="common-al">5 Olinga, E. (Edwin) (m) 17</text:p>
            <text:p text:style-name="common-al">6 Mulder, R.T.J. (Ron) (m) 16</text:p>
            <text:p text:style-name="common-al">7 Deinum-Bakker, T. (Tet) (v) 33</text:p>
            <text:p text:style-name="common-al"> stemcijfer 331</text:p>
            <text:p text:style-name="common-al"/>
            <text:p text:style-name="common-al"/>
            <text:p text:style-name="common-al">Aanduiding politieke groepering : <text:span text:style-name="nadrukvet">PVV (Partij voor de Vrijheid)</text:span></text:p>
            <text:p text:style-name="common-al">Lijstnummer 9</text:p>
            <text:p text:style-name="common-al"/>
            <text:p text:style-name="common-al">Volgnummer</text:p>
            <text:p text:style-name="common-al">op de lijst Naam kandidaat Aantal stemmen</text:p>
            <text:p text:style-name="common-al">1 Smeding, E. (Emil) (m) 498</text:p>
            <text:p text:style-name="common-al">2 Schanssema, J.S. (Johan) (m) 49</text:p>
            <text:p text:style-name="common-al">3 Rolland, K. (Karl) (m) 25</text:p>
            <text:p text:style-name="common-al">4 van der Laan, M. (Martin) (m) 69</text:p>
            <text:p text:style-name="common-al"> stemcijfer 641</text:p>
            <text:p text:style-name="common-al"/>
            <text:p text:style-name="common-al"/>
            <text:p text:style-name="common-al">Aanduiding politieke groepering: <text:span text:style-name="nadrukvet">Socialistisch Delfzijl</text:span></text:p>
            <text:p text:style-name="common-al">Lijstnummer 10</text:p>
            <text:p text:style-name="common-al"/>
            <text:p text:style-name="common-al">Volgnummer</text:p>
            <text:p text:style-name="common-al">op de lijst Naam kandidaat Aantal stemmen</text:p>
            <text:p text:style-name="common-al">1 Stapel, P.H. (Pieter) (m) 99</text:p>
            <text:p text:style-name="common-al">2 Zuidema, J.P. (John) (m) 13</text:p>
            <text:p text:style-name="common-al">3 van Goinga, J. (Jannie) (v) 41</text:p>
            <text:p text:style-name="common-al">4 Pieterman, K. (Klaas) (m) 6</text:p>
            <text:p text:style-name="common-al">5 Kwant, A. (Sandra) (v) 9</text:p>
            <text:p text:style-name="common-al">6 de Vries, A. (Arent) (m) 4</text:p>
            <text:p text:style-name="common-al">7 Hak, F. (Fokko) (m) 5</text:p>
            <text:p text:style-name="common-al">8 Spronk, C.S. (Stephan) (m) 4</text:p>
            <text:p text:style-name="common-al">9 Drenth, M.P. (Marcel) (m) 6</text:p>
            <text:p text:style-name="common-al"> stemcijfer 187</text:p>
            <text:p text:style-name="common-al"/>
            <text:p text:style-name="common-al"/>
            <text:p text:style-name="common-al">Aanduiding politieke groepering: <text:span text:style-name="nadrukvet">Partij 5 voor 12</text:span></text:p>
            <text:p text:style-name="common-al">Lijstnummer 11</text:p>
            <text:p text:style-name="common-al"/>
            <text:p text:style-name="common-al">Volgnummer</text:p>
            <text:p text:style-name="common-al">op de lijst Naam kandidaat Aantal stemmen</text:p>
            <text:p text:style-name="common-al">1 Groeneveld, M.H.E. (Michael) (m) 98</text:p>
            <text:p text:style-name="common-al">2 van der Laan, G. (Geert) (m) 5</text:p>
            <text:p text:style-name="common-al">3 Fanijten, M.T. (Marilu) (v) 3</text:p>
            <text:p text:style-name="common-al">4 van der Meulen, E. (Erwin) (m) 1</text:p>
            <text:p text:style-name="common-al">5 Moesker, H. (Harm) (m) 10</text:p>
            <text:p text:style-name="common-al">6 Hansen, A. (Antje) (v) 6</text:p>
            <text:p text:style-name="common-al">7 Dikkema, E.E. (Eltje) (m) 12</text:p>
            <text:p text:style-name="common-al">8 van Dijk, M. (Marienus) (m) 1</text:p>
            <text:p text:style-name="common-al">9 Dorenbos, F.S. (Frouwina) (v) 4</text:p>
            <text:p text:style-name="common-al">10 Dijkema, K. (Kornelis) (m) 9</text:p>
            <text:p text:style-name="common-al"> stemcijfer 149</text:p>
            <text:p text:style-name="common-al"/>
            <text:p text:style-name="common-al"/>
            <text:p text:style-name="common-al">Aanduiding politieke groepering: <text:span text:style-name="nadrukvet">GROENLINKS</text:span></text:p>
            <text:p text:style-name="common-al">Lijstnummer 12</text:p>
            <text:p text:style-name="common-al"/>
            <text:p text:style-name="common-al">Volgnummer</text:p>
            <text:p text:style-name="common-al">op de lijst Naam kandidaat Aantal stemmen</text:p>
            <text:p text:style-name="common-al">1 Haan, T.T. (Tim) (m) 288</text:p>
            <text:p text:style-name="common-al">2 van Opzeeland, A.T. (Liedy) (v) 121</text:p>
            <text:p text:style-name="common-al">3 Lesterhuis, M.E. (Martine) (v) 94</text:p>
            <text:p text:style-name="common-al">4 Deij, J.W.A. (Jan-Willem) (m) 6</text:p>
            <text:p text:style-name="common-al">5 Wijnroks, A. (Lex) (m) 8</text:p>
            <text:p text:style-name="common-al">6 van der Meijden, W.T.G. (Willemien) (v) 18</text:p>
            <text:p text:style-name="common-al">7 van Omme, J.H. (Johan) (m) 22</text:p>
            <text:p text:style-name="common-al">8 Berends, B.H. (Henk) (m) 10</text:p>
            <text:p text:style-name="common-al">9 Köller-van der Weert, K. (Ineke) (v) 16</text:p>
            <text:p text:style-name="common-al">10 Smid-van der Meulen, G.J. (Truus) (v) 30</text:p>
            <text:p text:style-name="common-al"> stemcijfer 613</text:p>
            <text:p text:style-name="common-al"/>
            <text:p text:style-name="common-al">_________________________________________________________________________</text:p>
            <text:p text:style-name="common-al"/>
            <text:p text:style-name="common-al">Aantal stemmen per lijst</text:p>
            <text:p text:style-name="common-al"/>
            <text:p text:style-name="common-al">lijstnummer aanduiding politieke groepering aantal stemmen</text:p>
            <text:p text:style-name="common-al">1 Fractie 2014 1641</text:p>
            <text:p text:style-name="common-al">2 Lijst Stulp 1381</text:p>
            <text:p text:style-name="common-al">3 VVD 1160</text:p>
            <text:p text:style-name="common-al">4 ChristenUnie 1448</text:p>
            <text:p text:style-name="common-al">5 Seniorenpartij Delfzijl 676</text:p>
            <text:p text:style-name="common-al">6 Partij van de Arbeid (P.v.d.A.) 799</text:p>
            <text:p text:style-name="common-al">7 CDA 744</text:p>
            <text:p text:style-name="common-al">8 Democraten 66 (D66) 331</text:p>
            <text:p text:style-name="common-al">9 PVV (Partij voor de Vrijheid) 641</text:p>
            <text:p text:style-name="common-al">10 Socialistisch Delfzijl 187</text:p>
            <text:p text:style-name="common-al">11 Partij 5 voor 12 149</text:p>
            <text:p text:style-name="common-al">12 GROENLINKS 613</text:p>
            <text:p text:style-name="common-al"> totaal 9770</text:p>
            <text:p text:style-name="common-al"/>
            <text:p text:style-name="common-al"/>
            <text:p text:style-name="common-al"/>
            <text:p text:style-name="common-al">Kiesdeler</text:p>
            <text:p text:style-name="common-al"/>
            <text:p text:style-name="common-al">totaal aantal geldige stemmen op kandidaten aantal zetels kiesdeler</text:p>
            <text:p text:style-name="common-al">9770 : 19 = 514 4/19</text:p>
            <text:p text:style-name="common-al"/>
            <text:p text:style-name="common-al"/>
            <text:p text:style-name="common-al">Verdeling van de volle zetels</text:p>
            <text:p text:style-name="common-al"/>
            <text:p text:style-name="common-al">lijstnummer aantal stemmen : kiesdeler = aantal volle zetels</text:p>
            <text:p text:style-name="common-al"/>
            <text:p text:style-name="common-al">1 1641 : 514 4/19 = 3</text:p>
            <text:p text:style-name="common-al">2 1381 : 514 4/19 = 2</text:p>
            <text:p text:style-name="common-al">3 1160 : 514 4/19 = 2</text:p>
            <text:p text:style-name="common-al">4 1448 : 514 4/19 = 2</text:p>
            <text:p text:style-name="common-al">5 676 : 514 4/19 = 1</text:p>
            <text:p text:style-name="common-al">6 799 : 514 4/19 = 1</text:p>
            <text:p text:style-name="common-al">7 744 : 514 4/19 = 1</text:p>
            <text:p text:style-name="common-al">8 331 : 514 4/19 = 0</text:p>
            <text:p text:style-name="common-al">9 641 : 514 4/19 = 1</text:p>
            <text:p text:style-name="common-al">10 187 : 514 4/19 = 0</text:p>
            <text:p text:style-name="common-al">11 149 : 514 4/19 = 0</text:p>
            <text:p text:style-name="common-al">12 613 : 514 4/19 = 1</text:p>
            <text:p text:style-name="common-al"/>
            <text:p text:style-name="common-al"/>
            <text:p text:style-name="common-al">Totaal aantal zetels 19 </text:p>
            <text:p text:style-name="common-al">Totaal aantal toegewezen volle zetels 14 –</text:p>
            <text:p text:style-name="common-al">Restzetels 5 </text:p>
            <text:p text:style-name="common-al"/>
            <text:p text:style-name="common-al"/>
            <text:p text:style-name="common-al">Verdeling van de restzetels</text:p>
            <text:p text:style-name="common-al"/>
            <text:p text:style-name="common-al">Bij 19 of meer te verdelen zetels</text:p>
            <text:p text:style-name="common-al"/>
            <text:p text:style-name="common-al">De restzetels zijn achtereenvolgens toegewezen aan de lijsten die met een zetel erbij het grootste gemiddelde aantal stemmen per zetel hebben.</text:p>
            <text:p text:style-name="common-al"/>
            <text:p text:style-name="common-al">lijstnummer</text:p>
            <text:p text:style-name="common-al"> restzetel aantal restzetels</text:p>
            <text:p text:style-name="common-al"/>
            <text:p text:style-name="common-al"/>
            <text:p text:style-name="common-al"> 1 2 3 4 5 </text:p>
            <text:p text:style-name="common-al">1 410 1/4 410 1/4 410 1/4 328 1/5 328 1/5 1</text:p>
            <text:p text:style-name="common-al">2 460 1/3 460 1/3 345 1/4 345 1/4 345 1/4 1</text:p>
            <text:p text:style-name="common-al">3 386 2/3 386 2/3 386 2/3 386 2/3 386 2/3 1</text:p>
            <text:p text:style-name="common-al">4 482 2/3 362 362 362 362 1</text:p>
            <text:p text:style-name="common-al">5 338 338 338 338 338 </text:p>
            <text:p text:style-name="common-al">6 399 1/2 399 1/2 399 1/2 399 1/2 266 1/3 1</text:p>
            <text:p text:style-name="common-al">7 372 372 372 372 372 </text:p>
            <text:p text:style-name="common-al">8 331 331 331 331 331 </text:p>
            <text:p text:style-name="common-al">9 320 1/2 320 1/2 320 1/2 320 1/2 320 1/2 </text:p>
            <text:p text:style-name="common-al">10 187 187 187 187 187 </text:p>
            <text:p text:style-name="common-al">11 149 149 149 149 149 </text:p>
            <text:p text:style-name="common-al">12 306 1/2 306 1/2 306 1/2 306 1/2 306 1/2 </text:p>
            <text:p text:style-name="common-al">restzetel toegekend aan</text:p>
            <text:p text:style-name="common-al">lijst 4 2 1 6 3 </text:p>
            <text:p text:style-name="common-al"/>
            <text:p text:style-name="common-al"/>
            <text:p text:style-name="common-al">Totaal aantal zetels per politieke groepering</text:p>
            <text:p text:style-name="common-al"/>
            <text:p text:style-name="common-al">aanduiding politieke groepering lijstnummer aantal zetels</text:p>
            <text:p text:style-name="common-al">Fractie 2014 1 4</text:p>
            <text:p text:style-name="common-al">ChristenUnie 4 3</text:p>
            <text:p text:style-name="common-al">Lijst Stulp 2 3</text:p>
            <text:p text:style-name="common-al">VVD 3 3</text:p>
            <text:p text:style-name="common-al">Partij van de Arbeid (P.v.d.A.) 6 2</text:p>
            <text:p text:style-name="common-al">CDA 7 1</text:p>
            <text:p text:style-name="common-al">Seniorenpartij Delfzijl 5 1</text:p>
            <text:p text:style-name="common-al">PVV (Partij voor de Vrijheid) 9 1</text:p>
            <text:p text:style-name="common-al">GROENLINKS 12 1</text:p>
            <text:p text:style-name="common-al">Democraten 66 (D66) 8 0</text:p>
            <text:p text:style-name="common-al">Socialistisch Delfzijl 10 0</text:p>
            <text:p text:style-name="common-al">Partij 5 voor 12 11 0</text:p>
            <text:p text:style-name="common-al"/>
            <text:p text:style-name="common-al"/>
            <text:p text:style-name="common-al">Aanduiding politieke groepering: <text:span text:style-name="nadrukvet">Fractie 2014</text:span></text:p>
            <text:p text:style-name="common-al">Lijstnummer: 1</text:p>
            <text:p text:style-name="common-al">Totaal aantal stemmen: 1641</text:p>
            <text:p text:style-name="common-al">Totaal aantal zetels: 4</text:p>
            <text:p text:style-name="common-al">volgnummer op de lijst naam kandidaat aantal stemmen</text:p>
            <text:p text:style-name="common-al">1 Menninga, J.H. (Jan) (m) 721</text:p>
            <text:p text:style-name="common-al">2 Schumer, L. (Luc) (m) 162</text:p>
            <text:p text:style-name="common-al">3 Boersma, N. (Nick) (m) 71</text:p>
            <text:p text:style-name="common-al">4 Buiter-Dallinga, S.A. (Tiny) (v) 160</text:p>
            <text:p text:style-name="common-al">5 Meijer, M.W. (Martijn) (m) 192</text:p>
            <text:p text:style-name="common-al">6 Blokhuis, C.M. (Carla) (v) 43</text:p>
            <text:p text:style-name="common-al">7 Koudijs, S.D.K. (Saman) (m) 24</text:p>
            <text:p text:style-name="common-al">8 Herder, M. (Mark) (m) 47</text:p>
            <text:p text:style-name="common-al">9 Güven, O. (Osman) (m) 32</text:p>
            <text:p text:style-name="common-al">10 van Dijken, J. (Jan) (m) 33</text:p>
            <text:p text:style-name="common-al">11 Boneschansker, I. (Inge) (v) 15</text:p>
            <text:p text:style-name="common-al">12 Kil-Wolters, M.M. (Margie) (v) 10</text:p>
            <text:p text:style-name="common-al">13 Hauer, J.B. (Hans) (m) 8</text:p>
            <text:p text:style-name="common-al">14 van Leest, I.J.H. (Ivonne) (v) 8</text:p>
            <text:p text:style-name="common-al">15 Krekel, W. (Willem) (m) 6</text:p>
            <text:p text:style-name="common-al">16 Udema-Slijm, S.A. (Silly) (v) 7</text:p>
            <text:p text:style-name="common-al">17 Buiter, L. (Linda) (v) 7</text:p>
            <text:p text:style-name="common-al">18 Groenhagen, A.H. (Bert) (m) 19</text:p>
            <text:p text:style-name="common-al">19 Beuker, E. (Edith) (v) 4</text:p>
            <text:p text:style-name="common-al">20 Ottens, J. (Jeanette) (v) 7</text:p>
            <text:p text:style-name="common-al">21 Koopman, O. (Onno) (m) 2</text:p>
            <text:p text:style-name="common-al">22 Westra, G.J. (Geert) (m) 6</text:p>
            <text:p text:style-name="common-al">23 Bras-Jansema, N. (Sineke) (v) 5</text:p>
            <text:p text:style-name="common-al">24 Molema, G. (Geert) (m) 1</text:p>
            <text:p text:style-name="common-al">25 Slagter, E. (Eerko) (m) 9</text:p>
            <text:p text:style-name="common-al">26 Mönnichmann, P.M. (Peter) (m) 7</text:p>
            <text:p text:style-name="common-al">27 Bras, P.F. (Poul) (m) 11</text:p>
            <text:p text:style-name="common-al">28 Koetze, H.G. (Henk) (m) 24</text:p>
            <text:p text:style-name="common-al"> totaal 1641</text:p>
            <text:p text:style-name="common-al"/>
            <text:p text:style-name="common-al"/>
            <text:p text:style-name="common-al">Aanduiding politieke groepering: <text:span text:style-name="nadrukvet">Lijst Stulp</text:span></text:p>
            <text:p text:style-name="common-al">Lijstnummer: 2</text:p>
            <text:p text:style-name="common-al">Totaal aantal stemmen: 1381</text:p>
            <text:p text:style-name="common-al">Totaal aantal zetels: 3</text:p>
            <text:p text:style-name="common-al">volgnummer op de lijst naam kandidaat aantal stemmen</text:p>
            <text:p text:style-name="common-al">1 Stulp, E.K.H. (Edward) (m) 492</text:p>
            <text:p text:style-name="common-al">2 van der Zweep, S. (Siewert) (m) 191</text:p>
            <text:p text:style-name="common-al">3 Kok, R. (Rob) (m) 69</text:p>
            <text:p text:style-name="common-al">4 Janszen, V.G.P. (Vincent) (m) 38</text:p>
            <text:p text:style-name="common-al">5 Brons, A. (Albert) (m) 35</text:p>
            <text:p text:style-name="common-al">6 Sieburgh, J.A. (Janna) (v) 54</text:p>
            <text:p text:style-name="common-al">7 Şen, I. (Ibrahim) (m) 27</text:p>
            <text:p text:style-name="common-al">8 Koster, L.H. (Lienus) (m) 17</text:p>
            <text:p text:style-name="common-al">9 Albertus, R.E. (Tom) (m) 43</text:p>
            <text:p text:style-name="common-al">10 Borst, J.H. (Anja) (v) 28</text:p>
            <text:p text:style-name="common-al">11 Bouman, Y.R. (Yirsan) (m) 79</text:p>
            <text:p text:style-name="common-al">12 Hooites, E.A. (Erwin) (m) 11</text:p>
            <text:p text:style-name="common-al">13 Santanera, R. (Renato) (m) 52</text:p>
            <text:p text:style-name="common-al">14 Stulp, E.K.H. (Kjell) (m) 75</text:p>
            <text:p text:style-name="common-al">15 van der Laan, W.E.F. (Sisca) (v) 21</text:p>
            <text:p text:style-name="common-al">16 Hassing, M.A. (Marco) (m) 10</text:p>
            <text:p text:style-name="common-al">17 van Dijk, J. (Johan) (m) 20</text:p>
            <text:p text:style-name="common-al">18 Groothoff, P.E. (Pieter) (m) 23</text:p>
            <text:p text:style-name="common-al">19 de Jong, P. (Pieter) (m) 50</text:p>
            <text:p text:style-name="common-al">20 Michel, K.G. (Kenneth) (m) 25</text:p>
            <text:p text:style-name="common-al">21 Bierma, S.R.N. (Siemon) (m) 9</text:p>
            <text:p text:style-name="common-al">22 Stulp, K. (Koert) (m) 12</text:p>
            <text:p text:style-name="common-al"> totaal 1381</text:p>
            <text:p text:style-name="common-al"/>
            <text:p text:style-name="common-al"/>
            <text:p text:style-name="common-al">Aanduiding politieke groepering: <text:span text:style-name="nadrukvet">VVD</text:span></text:p>
            <text:p text:style-name="common-al">Lijstnummer: 3</text:p>
            <text:p text:style-name="common-al">Totaal aantal stemmen: 1160</text:p>
            <text:p text:style-name="common-al">Totaal aantal zetels: 3</text:p>
            <text:p text:style-name="common-al">volgnummer op de lijst naam kandidaat aantal stemmen</text:p>
            <text:p text:style-name="common-al">1 Heuvelman, A. (Arie) (m) 508</text:p>
            <text:p text:style-name="common-al">2 Naafs, T.A. (Tineke) (v) 109</text:p>
            <text:p text:style-name="common-al">3 Mulder, E. (Eduard) (m) 177</text:p>
            <text:p text:style-name="common-al">4 Ronde, C.G. (Chris) (m) 16</text:p>
            <text:p text:style-name="common-al">5 Vermeij, P. (Pieter) (m) 32</text:p>
            <text:p text:style-name="common-al">6 Snijder, W.H. (Willemien) (v) 87</text:p>
            <text:p text:style-name="common-al">7 Mossel, M.J. (Meindert) (m) 28</text:p>
            <text:p text:style-name="common-al">8 Bosscher, E.J. (Erik) (m) 40</text:p>
            <text:p text:style-name="common-al">9 Veenstra, J. (Johan) (m) 10</text:p>
            <text:p text:style-name="common-al">10 Boxmeer, R. (Roy) (m) 45</text:p>
            <text:p text:style-name="common-al">11 Heuvelman, J.J.P. (Hans Paul) (m) 28</text:p>
            <text:p text:style-name="common-al">12 van Haarst, R.J.E. (Robert) (m) 14</text:p>
            <text:p text:style-name="common-al">13 Westerhof, J.D. (Jan) (m) 15</text:p>
            <text:p text:style-name="common-al">14 Engelsman, A. (Albert) (m) 15</text:p>
            <text:p text:style-name="common-al">15 Ronde, J.A. (Hans) (m) 36</text:p>
            <text:p text:style-name="common-al"> totaal 1160</text:p>
            <text:p text:style-name="common-al"/>
            <text:p text:style-name="common-al"/>
            <text:p text:style-name="common-al">Aanduiding politieke groepering: <text:span text:style-name="nadrukvet">ChristenUnie</text:span></text:p>
            <text:p text:style-name="common-al">Lijstnummer: 4</text:p>
            <text:p text:style-name="common-al">Totaal aantal stemmen: 1448</text:p>
            <text:p text:style-name="common-al">Totaal aantal zetels: 3</text:p>
            <text:p text:style-name="common-al">volgnummer op de lijst naam kandidaat aantal stemmen</text:p>
            <text:p text:style-name="common-al">1 Joostens, M. (Meindert) (m) 1009</text:p>
            <text:p text:style-name="common-al">2 Buffinga, C. (Cor) (m) 54</text:p>
            <text:p text:style-name="common-al">3 Kol, H.R. (Harold) (m) 40</text:p>
            <text:p text:style-name="common-al">4 Sabanga, S. (Sebastien) (m) 93</text:p>
            <text:p text:style-name="common-al">5 Steenbergen, D.F. (Daphne) (v) 79</text:p>
            <text:p text:style-name="common-al">6 Drijfhout, P. (Piet) (m) 6</text:p>
            <text:p text:style-name="common-al">7 Eijgelshoven, R.F. (René) (m) 17</text:p>
            <text:p text:style-name="common-al">8 Bilder, E. (Eilt) (m) 37</text:p>
            <text:p text:style-name="common-al">9 Wiersema, P.M. (Piet) (m) 68</text:p>
            <text:p text:style-name="common-al">10 Hoeksema, E.A.H. (Evelien) (v) 20</text:p>
            <text:p text:style-name="common-al">11 Veerman, B.J. (Bert) (m) 4</text:p>
            <text:p text:style-name="common-al">12 van der Louw, J.F. (Hans) (m) 4</text:p>
            <text:p text:style-name="common-al">13 Nijburg-Pastoor, A.M. (Margreet) (v) 10</text:p>
            <text:p text:style-name="common-al">14 Steenbergen, G.J. (Gerrit Jan) (m) 7</text:p>
            <text:p text:style-name="common-al"> totaal 1448</text:p>
            <text:p text:style-name="common-al"/>
            <text:p text:style-name="common-al"/>
            <text:p text:style-name="common-al">Aanduiding politieke groepering: <text:span text:style-name="nadrukvet">Seniorenpartij Delfzijl</text:span></text:p>
            <text:p text:style-name="common-al">Lijstnummer: 5</text:p>
            <text:p text:style-name="common-al">Totaal aantal stemmen: 676</text:p>
            <text:p text:style-name="common-al">Totaal aantal zetels: 1</text:p>
            <text:p text:style-name="common-al">volgnummer op de lijst naam kandidaat aantal stemmen</text:p>
            <text:p text:style-name="common-al">1 Ottens, J. (Jan) (m) 326</text:p>
            <text:p text:style-name="common-al">2 Meintsma, L.W.C. (Loet) (m) 22</text:p>
            <text:p text:style-name="common-al">3 Parlak, R. (Riza) (m) 149</text:p>
            <text:p text:style-name="common-al">4 Hofman, H. (Rieks) (m) 24</text:p>
            <text:p text:style-name="common-al">5 Pamperl-Huisman, W.M. (Wijka) (v) 32</text:p>
            <text:p text:style-name="common-al">6 Jiang, Z. (Jiang) (v) 10</text:p>
            <text:p text:style-name="common-al">7 Bos, L.K. (Luit) (m) 19</text:p>
            <text:p text:style-name="common-al">8 Saeroon, J.S. (Johannes) (m) 13</text:p>
            <text:p text:style-name="common-al">9 Cardoso, J. (José) (m) 8</text:p>
            <text:p text:style-name="common-al">10 Conquet, E.C. (Eloy) (m) 12</text:p>
            <text:p text:style-name="common-al">11 Dulawan, B. (Beverly) (m) 1</text:p>
            <text:p text:style-name="common-al">12 Ottens, C. (Rene) (m) 8</text:p>
            <text:p text:style-name="common-al">13 van Haagen, H.J. (Hedy) (v) 32</text:p>
            <text:p text:style-name="common-al">14 van Veenen, J.H. (Herman) (m) 1</text:p>
            <text:p text:style-name="common-al">15 Wiesken, R.E. (Remy) (m) 1</text:p>
            <text:p text:style-name="common-al">16 Ottens-Dayao, M. (Maria) (v) 16</text:p>
            <text:p text:style-name="common-al">17 Zewa, D. (Diar) (m) 2</text:p>
            <text:p text:style-name="common-al"> totaal 676</text:p>
            <text:p text:style-name="common-al"/>
            <text:p text:style-name="common-al"/>
            <text:p text:style-name="common-al">Aanduiding politieke groepering: <text:span text:style-name="nadrukvet">Partij van de Arbeid (P.v.d.A.)</text:span></text:p>
            <text:p text:style-name="common-al">Lijstnummer: 6</text:p>
            <text:p text:style-name="common-al">Totaal aantal stemmen: 799</text:p>
            <text:p text:style-name="common-al">Totaal aantal zetels: 2</text:p>
            <text:p text:style-name="common-al">volgnummer op de lijst naam kandidaat aantal stemmen</text:p>
            <text:p text:style-name="common-al">1 Volmer-Kuiper, J.H. (Janny) (v) 486</text:p>
            <text:p text:style-name="common-al">2 ten Brinke, H.F. (Henk) (m) 45</text:p>
            <text:p text:style-name="common-al">3 Wassenaar, E. (Liesbeth) (v) 26</text:p>
            <text:p text:style-name="common-al">4 Sparreboom, L.A. (Leo) (m) 59</text:p>
            <text:p text:style-name="common-al">5 Deij, T. (Tycho) (m) 25</text:p>
            <text:p text:style-name="common-al">6 Luursema, T. (Tet) (v) 63</text:p>
            <text:p text:style-name="common-al">7 Uiterwaal, R.L.K. (Roy) (m) 9</text:p>
            <text:p text:style-name="common-al">8 Meijerhof-Jansen, A. (Anna) (v) 33</text:p>
            <text:p text:style-name="common-al">9 Boersma, E.T. (Evert) (m) 5</text:p>
            <text:p text:style-name="common-al">10 van der Molen-Voorthuis, T.A.R. (Tineke) (v) 10</text:p>
            <text:p text:style-name="common-al">11 Lenselink, F.F.H. (Franz) (m) 10</text:p>
            <text:p text:style-name="common-al">12 Köller, J.L.H. (Jan) (m) 28</text:p>
            <text:p text:style-name="common-al"> totaal 799</text:p>
            <text:p text:style-name="common-al"/>
            <text:p text:style-name="common-al"/>
            <text:p text:style-name="common-al">Aanduiding politieke groepering: <text:span text:style-name="nadrukvet">CDA</text:span></text:p>
            <text:p text:style-name="common-al">Lijstnummer: 7</text:p>
            <text:p text:style-name="common-al">Totaal aantal stemmen: 744</text:p>
            <text:p text:style-name="common-al">Totaal aantal zetels: 1</text:p>
            <text:p text:style-name="common-al">volgnummer op de lijst naam kandidaat aantal stemmen</text:p>
            <text:p text:style-name="common-al">1 van Hoogdalem, P. (Pieter) (m) 362</text:p>
            <text:p text:style-name="common-al">2 Komdeur, L. (Loek) (m) 73</text:p>
            <text:p text:style-name="common-al">3 Loualidi-Dahri, N. (Nayma) (v) 79</text:p>
            <text:p text:style-name="common-al">4 Veentjer, A. (Allart) (m) 28</text:p>
            <text:p text:style-name="common-al">5 de Vries, R (Reinder) (m) 31</text:p>
            <text:p text:style-name="common-al">6 Oosterom, N.J. (Nico) (m) 25</text:p>
            <text:p text:style-name="common-al">7 Schep, W. (Wouter) (m) 26</text:p>
            <text:p text:style-name="common-al">8 van Oort, C. F. M. (Karel) (m) 18</text:p>
            <text:p text:style-name="common-al">9 Kruger, J. (Jans) (m) 2</text:p>
            <text:p text:style-name="common-al">10 Kila, J. (Jan) (m) 4</text:p>
            <text:p text:style-name="common-al">11 Harms, J (Jan) (m) 7</text:p>
            <text:p text:style-name="common-al">12 Huisman, A. J. (Jan) (m) 25</text:p>
            <text:p text:style-name="common-al">13 Brouwer, H.G.T. (Gert) (m) 19</text:p>
            <text:p text:style-name="common-al">14 Rijzebol, I.J. (IJzebrand) (m) 45</text:p>
            <text:p text:style-name="common-al"> totaal 744</text:p>
            <text:p text:style-name="common-al"/>
            <text:p text:style-name="common-al"/>
            <text:p text:style-name="common-al">Aanduiding politieke groepering: <text:span text:style-name="nadrukvet">PVV (Partij voor de Vrijheid)</text:span></text:p>
            <text:p text:style-name="common-al">Lijstnummer: 9</text:p>
            <text:p text:style-name="common-al">Totaal aantal stemmen: 641</text:p>
            <text:p text:style-name="common-al">Totaal aantal zetels: 1</text:p>
            <text:p text:style-name="common-al">volgnummer op de lijst naam kandidaat aantal stemmen</text:p>
            <text:p text:style-name="common-al">1 Smeding, E. (Emil) (m) 498</text:p>
            <text:p text:style-name="common-al">2 Schanssema, J.S. (Johan) (m) 49</text:p>
            <text:p text:style-name="common-al">3 Rolland, K. (Karl) (m) 25</text:p>
            <text:p text:style-name="common-al">4 van der Laan, M. (Martin) (m) 69</text:p>
            <text:p text:style-name="common-al"> totaal 641</text:p>
            <text:p text:style-name="common-al"/>
            <text:p text:style-name="common-al"/>
            <text:p text:style-name="common-al">Aanduiding politieke groepering: <text:span text:style-name="nadrukvet">GROENLINKS</text:span></text:p>
            <text:p text:style-name="common-al">Lijstnummer: 12</text:p>
            <text:p text:style-name="common-al">Totaal aantal stemmen: 613</text:p>
            <text:p text:style-name="common-al">Totaal aantal zetels: 1</text:p>
            <text:p text:style-name="common-al">volgnummer op de lijst naam kandidaat aantal stemmen</text:p>
            <text:p text:style-name="common-al">1 Haan, T.T. (Tim) (m) 288</text:p>
            <text:p text:style-name="common-al">2 van Opzeeland, A.T. (Liedy) (v) 121</text:p>
            <text:p text:style-name="common-al">3 Lesterhuis, M.E. (Martine) (v) 94</text:p>
            <text:p text:style-name="common-al">4 Deij, J.W.A. (Jan-Willem) (m) 6</text:p>
            <text:p text:style-name="common-al">5 Wijnroks, A. (Lex) (m) 8</text:p>
            <text:p text:style-name="common-al">6 van der Meijden, W.T.G. (Willemien) (v) 18</text:p>
            <text:p text:style-name="common-al">7 van Omme, J.H. (Johan) (m) 22</text:p>
            <text:p text:style-name="common-al">8 Berends, B.H. (Henk) (m) 10</text:p>
            <text:p text:style-name="common-al">9 Köller-van der Weert, K. (Ineke) (v) 16</text:p>
            <text:p text:style-name="common-al">10 Smid-van der Meulen, G.J. (Truus) (v) 30</text:p>
            <text:p text:style-name="common-al"> totaal 61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6419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suit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96</meta:user-defined>
    <meta:user-defined meta:name="OVERHEIDop.GmbID/DC.identifier">gmb-2018-64196</meta:user-defined>
    <meta:user-defined meta:name="OVERHEID.TaxonomieBeleidsagenda/OVERHEID.category">Bestuur | Organisatie en beleid</meta:user-defined>
    <meta:user-defined meta:name="OVERHEID.Gemeente/DC.spatial">Delfzij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gvop.Informatietype/DC.type">Overige overheidsinformatie</meta:user-defined>
    <meta:user-defined meta:name="OVERHEID.Gemeente/OVERHEID.authority">Delfzijl</meta:user-defined>
    <meta:user-defined meta:name="OVERHEID.Gemeente/DCTERMS.publisher">Delfzijl</meta:user-defined>
    <meta:user-defined meta:name="OVERHEIDop.versieInformatie"/>
  </office:meta>
</office:document-meta>
</file>