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Ulsda 2 Beerta</text:p>
      <text:section text:name="zakelijke-mededeling_id1-3-2" text:style-name="zakelijke-mededeling">
        <text:section text:name="zakelijke-mededeling-tekst_id1-3-2-1" text:style-name="zakelijke-mededeling-tekst">
          <text:section text:name="tekst_id1-3-2-1-1" text:style-name="tekst">
            <text:p text:style-name="common-al">Omgevingsvergunning van rechtswege (art. 3.9 Wabo, § 4.1.3.3 Awb)</text:p>
            <text:p text:style-name="common-al"/>
            <text:p text:style-name="common-al">- Op 13 maart 2018 is van rechtswege omgevingsvergunning gegeven voor het aanleggen van een verharde ontsluitingsweg, bij Ulsda 2, 9686 XW Beerta, kadastraal BTA K 768. Dit is op 23 maart 2016 aan de aanvrager bekendgemaak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1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Ulsda 2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87</meta:user-defined>
    <meta:user-defined meta:name="OVERHEIDop.GmbID/DC.identifier">gmb-2018-6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XW 4</meta:user-defined>
    <meta:user-defined meta:name="OVERHEIDop.woonplaats">Beerta</meta:user-defined>
    <meta:user-defined meta:name="OVERHEIDop.straatnaam">Ulsd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2047 576155</meta:user-defined>
    <meta:user-defined meta:name="OVERHEIDop.versieInformatie"/>
  </office:meta>
</office:document-meta>
</file>