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rielse Veldweg 15, 5334 NW Velddriel</text:p>
            <text:p text:style-name="common-al">De verleende vergunning is verzonden op 19 maart 2018 en heeft betrekking op het organiseren van autocrosswedstrijden op 23 maart, 24 maart, 25 maart, 1 mei, 12 mei, 13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1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ielse Veldweg 15,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86</meta:user-defined>
    <meta:user-defined meta:name="OVERHEIDop.GmbID/DC.identifier">gmb-2018-641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13</meta:user-defined>
    <meta:user-defined meta:name="OVERHEIDop.woonplaats">Veld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40 418276</meta:user-defined>
    <meta:user-defined meta:name="OVERHEIDop.versieInformatie"/>
  </office:meta>
</office:document-meta>
</file>