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Provincialeweg 8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Provincialeweg 82, 5334 JJ Velddriel</text:p>
            <text:p text:style-name="common-al">Het besluit tot niet-behandelen is verzonden op 22 maart 2018 en heeft betrekking op het splitsen van huisnummer 82 en 82a.</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1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Provincialeweg 82,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84</meta:user-defined>
    <meta:user-defined meta:name="OVERHEIDop.GmbID/DC.identifier">gmb-2018-6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J 82</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273 420187</meta:user-defined>
    <meta:user-defined meta:name="OVERHEIDop.versieInformatie"/>
  </office:meta>
</office:document-meta>
</file>