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elddriel-zuid (nabij Laarstraat 10), Velddr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Velddriel-Zuid (nabij Laarstraat 10), Velddriel</text:p>
            <text:p text:style-name="common-al">De aanvraag is ontvangen op 15 maart 2018 en heeft betrekking op het verbreden van een landbouwinrit t.b.v. een tijdelijke bouwweg.</text:p>
            <text:p text:style-name="common-al">De aanvraag ligt niet ter inzage en er bestaat geen mogelijkheid voor het maken van bezwaar.</text:p>
            <text:p text:style-name="last-al">Voor meer informatie kunt u contact opnemen met Omgevingsdienst Rivierenland in Tiel via 0344 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64179</text:span><text:line-break/><text:date style:data-style-name="dag" text:fixed="true" text:date-value="2018-03-28"/><text:line-break/><text:date style:data-style-name="jaar" text:fixed="true" text:date-value="2018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4179</text:span><text:date style:data-style-name="nicedate" text:fixed="true" text:date-value="2018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4179</text:span><text:date style:data-style-name="nicedate" text:fixed="true" text:date-value="2018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elddriel-zuid (nabij Laarstraat 10), Velddri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8</meta:user-defined>
    <meta:user-defined meta:name="OVERHEIDop.publicationIssue">64179</meta:user-defined>
    <meta:user-defined meta:name="OVERHEIDop.GmbID/DC.identifier">gmb-2018-6417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driel</meta:user-defined>
    <meta:user-defined meta:name="OVERHEID.PostcodeHuisnummer/OVERHEIDop.postcodeHuisnummer">5334NS 19</meta:user-defined>
    <meta:user-defined meta:name="OVERHEIDop.woonplaats">Velddriel</meta:user-defined>
    <meta:user-defined meta:name="OVERHEIDop.straatnaam">Laarstraat</meta:user-defined>
    <meta:user-defined meta:name="OVERHEIDgvop.Informatietype/DC.type">Beschikkingen | aanvraag</meta:user-defined>
    <meta:user-defined meta:name="OVERHEID.Gemeente/OVERHEID.authority">Maasdriel</meta:user-defined>
    <meta:user-defined meta:name="OVERHEID.Gemeente/DCTERMS.publisher">Maasdriel</meta:user-defined>
    <meta:user-defined meta:name="OVERHEID.EPSG28992/DC.spatial">149391 419578</meta:user-defined>
    <meta:user-defined meta:name="OVERHEIDop.versieInformatie"/>
  </office:meta>
</office:document-meta>
</file>