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leggen maatwerkvoorschrift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Venlo maakt bekend dat zij in het kader van het Activiteitenbesluit maatwerkvoorschriften heeft opgelegd voor de volgende locatie:</text:p>
            <text:p text:style-name="common-al">
            <text:span text:style-name="nadrukvet">Rayerweg 28 te Venlo </text:span>
          </text:p>
            <text:p text:style-name="common-al">Voor Stellen van maatwerkvoorschriften</text:p>
            <text:p text:style-name="common-al">Verzonden op 26 maart 2018</text:p>
            <text:p text:style-name="common-al">Kenmerk 1286383</text:p>
            <text:p text:style-name="common-al"/>
            <text:p text:style-name="common-al">
            <text:span text:style-name="nadrukvet">Inzage</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Bezwaar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64177</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177</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177</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leggen maatwerkvoorschrif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4177</meta:user-defined>
    <meta:user-defined meta:name="OVERHEIDop.GmbID/DC.identifier">gmb-2018-641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6NV 28</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10928.03 376931.23</meta:user-defined>
    <meta:user-defined meta:name="OVERHEIDop.versieInformatie"/>
  </office:meta>
</office:document-meta>
</file>