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4-1-1">
      <style:table-column-properties style:rel-column-width="18*"/>
    </style:style>
    <style:style style:family="table-column" style:parent-style-name="colspec" style:name="id1-3-2-2-1-5-1-4-1-2">
      <style:table-column-properties style:rel-column-width="72*"/>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5-1-4-1-1">
      <style:table-column-properties style:rel-column-width="45*"/>
    </style:style>
    <style:style style:family="table-column" style:parent-style-name="colspec" style:name="id1-3-2-2-2-5-1-4-1-2">
      <style:table-column-properties style:rel-column-width="45*"/>
    </style: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2-4-1-1">
      <style:table-column-properties style:rel-column-width="45*"/>
    </style:style>
    <style:style style:family="table-column" style:parent-style-name="colspec" style:name="id1-3-2-2-2-5-2-4-1-2">
      <style:table-column-properties style:rel-column-width="45*"/>
    </style: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5-3-4-1-1">
      <style:table-column-properties style:rel-column-width="45*"/>
    </style:style>
    <style:style style:family="table-column" style:parent-style-name="colspec" style:name="id1-3-2-2-2-5-3-4-1-2">
      <style:table-column-properties style:rel-column-width="45*"/>
    </style: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5-4-4-1-1">
      <style:table-column-properties style:rel-column-width="45*"/>
    </style:style>
    <style:style style:family="table-column" style:parent-style-name="colspec" style:name="id1-3-2-2-2-5-4-4-1-2">
      <style:table-column-properties style:rel-column-width="45*"/>
    </style: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5-5-4-1-1">
      <style:table-column-properties style:rel-column-width="45*"/>
    </style:style>
    <style:style style:family="table-column" style:parent-style-name="colspec" style:name="id1-3-2-2-2-5-5-4-1-2">
      <style:table-column-properties style:rel-column-width="45*"/>
    </style: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5-6-4-1-1">
      <style:table-column-properties style:rel-column-width="45*"/>
    </style:style>
    <style:style style:family="table-column" style:parent-style-name="colspec" style:name="id1-3-2-2-2-5-6-4-1-2">
      <style:table-column-properties style:rel-column-width="45*"/>
    </style:style>
    <text:list-style style:name="id1-3-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5-7-4-1-1">
      <style:table-column-properties style:rel-column-width="45*"/>
    </style:style>
    <style:style style:family="table-column" style:parent-style-name="colspec" style:name="id1-3-2-2-2-5-7-4-1-2">
      <style:table-column-properties style:rel-column-width="45*"/>
    </style:style>
    <text:list-style style:name="id1-3-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2-5-8-4-1-1">
      <style:table-column-properties style:rel-column-width="45*"/>
    </style:style>
    <style:style style:family="table-column" style:parent-style-name="colspec" style:name="id1-3-2-2-2-5-8-4-1-2">
      <style:table-column-properties style:rel-column-width="45*"/>
    </style:style>
  </office:automatic-styles>
  <office:body>
    <office:text>
      <text:p text:style-name="new_page_staatscourant"/>
      <text:p text:style-name="single-kop-titel">Verordening tot wijziging van de Algemene Plaatselijke Verordening gemeente Bunschoten (11e wijziging)</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zien het voorstel van burgemeester en wethouders van 19 december 2017, nr. 1075085;</text:p>
            <text:p text:style-name="al"/>
            <text:p text:style-name="al">Gelet op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 tot wijziging van de Algemene plaatselijke verordening gemeente Bunschoten (11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Algemene plaatselijke verordening gemeente Bunschoten wordt aangevuld door de volgende wijziging:</text:p>
            <text:p text:style-name="al"/>
            <text:list text:style-name="id1-3-2-2-1-5">
              <text:list-item text:style-override="id1-3-2-2-1-5-1">
                <text:number>A.</text:number>
                <text:p text:style-name="al">Na artikel 2:78 wordt een artikel ingevoegd, luidende:</text:p>
                <text:p text:style-name="al"/>
                <text:p><draw:frame draw:style-name="lidiv"><draw:text-box ofo:max-width="15.3cm" ofo:min-height="1cm" ofo:min-width="5cm"><text:section text:name="table_id1-3-2-2-1-5-1-4" text:style-name="table"><text:p text:style-name="table_top"/>
                <table:table table:style-name="tgroup">
                  <table:table-column table:style-name="id1-3-2-2-1-5-1-4-1-1"/>
                  <table:table-column table:style-name="id1-3-2-2-1-5-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rtikel 2:79 Woonoverlast als bedoeld in artikel 151d Gemeentewet</text:p>
                        <text:p text:style-name="table_al"/>
                        <text:p text:style-name="table_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table_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p text:style-name="table_al">3. De last kan in ieder geval worden opgelegd bij ernstige en herhaaldelijke: </text:p>
                        <text:p text:style-name="table_al"> a. geluid- of geurhinder;</text:p>
                        <text:p text:style-name="table_al"> b. hinder van dieren;</text:p>
                        <text:p text:style-name="table_al"> c. hinder van bezoekers of personen die tijdelijk in een woning of op een erf aanwezig zijn;</text:p>
                        <text:p text:style-name="table_al"> d. overlast door vervuiling of verwaarlozing van een woning of een erf;</text:p>
                        <text:p text:style-name="table_al"> e. intimidatie van derden vanuit een woning of een erf.</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
            <text:p text:style-name="al">De Algemene plaatselijke verordening gemeente Bunschoten wordt als volgt gewijzigd conform de model-APV van de VNG:</text:p>
            <text:p text:style-name="al"/>
            <text:list text:style-name="id1-3-2-2-2-5">
              <text:list-item text:style-override="id1-3-2-2-2-5-1">
                <text:number>A.</text:number>
                <text:p text:style-name="al">Artikel 1:6 wordt gewijzigd als volgt:</text:p>
                <text:p text:style-name="al"/>
                <text:p><draw:frame draw:style-name="lidiv"><draw:text-box ofo:max-width="15.3cm" ofo:min-height="1cm" ofo:min-width="5cm"><text:section text:name="table_id1-3-2-2-2-5-1-4" text:style-name="table"><text:p text:style-name="table_top"/>
                <table:table table:style-name="tgroup">
                  <table:table-column table:style-name="id1-3-2-2-2-5-1-4-1-1"/>
                  <table:table-column table:style-name="id1-3-2-2-2-5-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style-name="table_al">
                          <text:span text:style-name="nadrukvet">Artikel 1:6 Intrekking of wijziging van vergunning of ontheffing</text:span>
                        </text:p>
                        <text:p text:style-name="table_al"/>
                        <text:p text:style-name="table_al">De vergunning of ontheffing kan worden ingetrokken of gewijzigd:</text:p>
                        <text:p text:style-name="table_al">a. indien ter verkrijging daarvan on- </text:p>
                        <text:p text:style-name="table_al">juiste of onvolledige gegevens zijn ver-</text:p>
                        <text:p text:style-name="table_al">strekt; </text:p>
                        <text:p text:style-name="table_al">b. indien op grond van een verandering van de omstandigheden of inzichten opgetreden na het verlenen van de ontheffing of vergunning, intrekking of wijziging noodzakelijk is vanwege het belang of de belangen ter bescherming waarvan de vergunning of ontheffing is vereist; </text:p>
                        <text:p text:style-name="table_al">c. indien de aan de vergunning of ontheffing verbonden voorschriften en beperkingen niet zijn of worden nagekomen; </text:p>
                        <text:p text:style-name="table_al">d. indien van de vergunning of ontheffing geen gebruik wordt gemaakt binnen een daarin gestelde termijn dan wel, bij het ontbreken van een gestelde termijn, binnen een redelijke termijn; of </text:p>
                        <text:p text:style-name="table_al">e. indien de houder dit verzoekt. </text:p>
                      </table:table-cell>
                      <table:table-cell table:style-name="cell_frame_all" table:number-rows-spanned="1" table:number-columns-spanned="1">
                        <text:p text:style-name="table_al"/>
                        <text:p text:style-name="table_al">
                          <text:span text:style-name="nadrukvet">Artikel 1:6 Intrekking of wijziging van vergunning of ontheffing</text:span>
                        </text:p>
                        <text:p text:style-name="table_al"/>
                        <text:p text:style-name="table_al">De vergunning of ontheffing kan worden ingetrokken of gewijzigd:</text:p>
                        <text:p text:style-name="table_al">a. indien ter verkrijging daarvan on- </text:p>
                        <text:p text:style-name="table_al">juiste of onvolledige gegevens zijn ver-</text:p>
                        <text:p text:style-name="table_al">strekt; </text:p>
                        <text:p text:style-name="table_al">b. indien op grond van een verandering van de omstandigheden of inzichten opgetreden na het verlenen van de ontheffing of vergunning, intrekking of wijziging noodzakelijk is vanwege het belang of de belangen ter bescherming waarvan de vergunning of ontheffing is vereist; </text:p>
                        <text:p text:style-name="table_al">c. indien de aan de vergunning of ontheffing verbonden voorschriften en beperkingen niet zijn of worden nagekomen; </text:p>
                        <text:p text:style-name="table_al">d. indien van de vergunning of ontheffing geen gebruik wordt gemaakt binnen <text:span text:style-name="nadrukvet">of gedurende</text:span> een daarin gestelde termijn dan wel, bij het ontbreken van een gestelde termijn, binnen een redelijke termijn; of </text:p>
                        <text:p text:style-name="table_al">e. indien de houder dit verzoekt. </text:p>
                      </table:table-cell>
                    </table:table-row>
                  
                </table:table>
              <text:p text:style-name="table_bottom"/></text:section></draw:text-box></draw:frame></text:p>
              </text:list-item>
              <text:list-item text:style-override="id1-3-2-2-2-5-2">
                <text:number>B.</text:number>
                <text:p text:style-name="al">Artikel 1:7 wordt gewijzigd als volgt:</text:p>
                <text:p text:style-name="al"/>
                <text:p><draw:frame draw:style-name="lidiv"><draw:text-box ofo:max-width="15.3cm" ofo:min-height="1cm" ofo:min-width="5cm"><text:section text:name="table_id1-3-2-2-2-5-2-4" text:style-name="table"><text:p text:style-name="table_top"/>
                <table:table table:style-name="tgroup">
                  <table:table-column table:style-name="id1-3-2-2-2-5-2-4-1-1"/>
                  <table:table-column table:style-name="id1-3-2-2-2-5-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style-name="table_al">
                          <text:span text:style-name="nadrukvet">Artikel 1:7 Termijnen</text:span>
                        </text:p>
                        <text:p text:style-name="table_al"/>
                        <text:p text:style-name="table_al">De vergunning of ontheffing geldt voor onbepaalde tijd, tenzij bij de vergunning of ontheffing anders is bepaald of de aard van de vergunning of ontheffing zich daartegen verzet.</text:p>
                      </table:table-cell>
                      <table:table-cell table:style-name="cell_frame_all" table:number-rows-spanned="1" table:number-columns-spanned="1">
                        <text:p text:style-name="table_al"/>
                        <text:p text:style-name="table_al">
                          <text:span text:style-name="nadrukvet">Artikel 1:7 Termijnen</text:span>
                        </text:p>
                        <text:p text:style-name="table_al"/>
                        <text:p text:style-name="table_al">
                          <text:span text:style-name="nadrukvet">1.</text:span> De vergunning of ontheffing geldt voor onbepaalde tijd, tenzij bij de vergunning of ontheffing anders is bepaald of de aard van de vergunning of ontheffing zich daartegen verzet.</text:p>
                        <text:p text:style-name="table_al">
                          <text:span text:style-name="nadrukvet">2. De aard van de vergunning of ontheffing verzet zich in ieder geval tegen gelding voor onbepaalde tijd indien het aantal vergunningen of ontheffingen is beperkt en het aantal mogelijke aanvragers het aantal beschikbare vergunningen of ontheffingen overtreft.</text:span>
                        </text:p>
                      </table:table-cell>
                    </table:table-row>
                  
                </table:table>
              <text:p text:style-name="table_bottom"/></text:section></draw:text-box></draw:frame></text:p>
              </text:list-item>
              <text:list-item text:style-override="id1-3-2-2-2-5-3">
                <text:number>C.</text:number>
                <text:p text:style-name="al">Artikel 2:27 wordt gewijzigd als volgt:</text:p>
                <text:p text:style-name="al"/>
                <text:p><draw:frame draw:style-name="lidiv"><draw:text-box ofo:max-width="15.3cm" ofo:min-height="1cm" ofo:min-width="5cm"><text:section text:name="table_id1-3-2-2-2-5-3-4" text:style-name="table"><text:p text:style-name="table_top"/>
                <table:table table:style-name="tgroup">
                  <table:table-column table:style-name="id1-3-2-2-2-5-3-4-1-1"/>
                  <table:table-column table:style-name="id1-3-2-2-2-5-3-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style-name="table_al">
                          <text:span text:style-name="nadrukvet">Artikel 2:27 Begripsbepalingen</text:span>
                        </text:p>
                        <text:p text:style-name="table_al"/>
                        <text:p text:style-name="table_al">In deze afdeling wordt verstaan onder:</text:p>
                        <text:p text:style-name="table_al">a. openbare inrichting: de voor het publiek toegankelijke, besloten ruimte waarin bedrijfsmatig of in een omvang alsof zij bedrijfsmatig was logies wordt verstrekt of dranken worden geschonken of rookwaren of spijzen voor directe consumptie worden bereid of verstrekt. Onder een openbare inrichting wordt in ieder geval verstaan: een hotel, restaurant, pension, café, cafetaria, snackbar, discotheek, buurthuis, clubhuis of afhaal- en/ of bezorgbedrijf. Onder openbare inrichting wordt tevens verstaan een bij dit bedrijf behorend terras en andere aanhorigheden.</text:p>
                        <text:p text:style-name="table_al">b. terras: een buiten de besloten ruimte van de inrichting liggend deel van de openbare inrichting waar sta- of zitgelegenheid kan worden geboden en waar tegen vergoeding dranken kunnen worden geschonken of spijzen voor directe consumptie ter plaatse kunnen worden bereid of verstrekt.</text:p>
                      </table:table-cell>
                      <table:table-cell table:style-name="cell_frame_all" table:number-rows-spanned="1" table:number-columns-spanned="1">
                        <text:p text:style-name="table_al"/>
                        <text:p text:style-name="table_al">
                          <text:span text:style-name="nadrukvet">Artikel 2:27 Begripsbepalingen</text:span>
                        </text:p>
                        <text:p text:style-name="table_al"/>
                        <text:p text:style-name="table_al">1. In deze afdeling wordt verstaan onder: </text:p>
                        <text:p text:style-name="table_al">a. openbare inrichting: </text:p>
                        <text:p text:style-name="table_al">
                          <text:span text:style-name="nadrukvet">1.</text:span> een hotel, restaurant, pension, café, cafetaria, snackbar, discotheek, buurthuis of clubhuis; </text:p>
                        <text:p text:style-name="table_al">
                          <text:span text:style-name="nadrukvet">2.</text:span> elke andere voor het publiek toegankelijke, besloten ruimte waarin bedrijfsmatig of in een omvang alsof zij bedrijfsmatig was logies wordt verstrekt of dranken worden geschonken of rookwaren of spijzen voor directe consumptie <text:span text:style-name="nadrukvet">ter plaatse</text:span> worden verstrekt of bereid; </text:p>
                        <text:p text:style-name="table_al">b. terras: een buiten de besloten ruimte van de openbare inrichting liggend deel daarvan waar sta- of zitgelegenheid kan worden geboden en waar tegen vergoeding dranken kunnen worden geschonken of spijzen voor directe consumptie <text:span text:style-name="nadrukvet">ter plaatse</text:span> kunnen worden bereid of verstrekt. </text:p>
                        <text:p text:style-name="table_al">2. Onder openbare inrichting wordt mede verstaan een buiten de besloten ruimte van de openbare inrichting liggend deel daarvan waar sta- of zitgelegenheid kan worden geboden en waar tegen vergoeding dranken kunnen worden geschonken of spijzen voor directe consumptie <text:span text:style-name="nadrukvet">ter plaatse</text:span> kunnen worden bereid of verstrekt. </text:p>
                      </table:table-cell>
                    </table:table-row>
                  
                </table:table>
              <text:p text:style-name="table_bottom"/></text:section></draw:text-box></draw:frame></text:p>
              </text:list-item>
              <text:list-item text:style-override="id1-3-2-2-2-5-4">
                <text:number>D.</text:number>
                <text:p text:style-name="al">Artikel 2:38 wordt gewijzigd als volgt:</text:p>
                <text:p text:style-name="al"/>
                <text:p><draw:frame draw:style-name="lidiv"><draw:text-box ofo:max-width="15.3cm" ofo:min-height="1cm" ofo:min-width="5cm"><text:section text:name="table_id1-3-2-2-2-5-4-4" text:style-name="table"><text:p text:style-name="table_top"/>
                <table:table table:style-name="tgroup">
                  <table:table-column table:style-name="id1-3-2-2-2-5-4-4-1-1"/>
                  <table:table-column table:style-name="id1-3-2-2-2-5-4-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style-name="table_al">
                          <text:span text:style-name="nadrukvet">Artikel 2:38 Verschaffing gegevens nachtregister </text:span>
                        </text:p>
                        <text:p text:style-name="table_al"/>
                        <text:p text:style-name="table_al">Degene die in een inrichting nachtverblijf houdt of de kampeerder is verplicht de exploitant of feitelijk leidinggevende van die inrichting volledig en naar waarheid naam, <text:span text:style-name="nadrukondlijn"><text:span text:style-name="nadrukcur">adres</text:span></text:span>, woonplaats, <text:span text:style-name="nadrukondlijn"><text:span text:style-name="nadrukcur">geboortedatum</text:span></text:span>, <text:span text:style-name="nadrukondlijn"><text:span text:style-name="nadrukcur">geboorteplaats</text:span></text:span>, dag van aankomst en de dag van vertrek te verstrekken.</text:p>
                      </table:table-cell>
                      <table:table-cell table:style-name="cell_frame_all" table:number-rows-spanned="1" table:number-columns-spanned="1">
                        <text:p text:style-name="table_al"/>
                        <text:p text:style-name="table_al">
                          <text:span text:style-name="nadrukvet">Artikel 2:38 Verschaffing gegevens nachtregister </text:span>
                        </text:p>
                        <text:p text:style-name="table_al"/>
                        <text:p text:style-name="table_al">Degene die in een inrichting nachtverblijf houdt of de kampeerder is verplicht de exploitant of feitelijk leidinggevende van die inrichting volledig en naar waarheid naam, woonplaats, dag van aankomst en de dag van vertrek te verstrekken.</text:p>
                      </table:table-cell>
                    </table:table-row>
                  
                </table:table>
              <text:p text:style-name="table_bottom"/></text:section></draw:text-box></draw:frame></text:p>
              </text:list-item>
              <text:list-item text:style-override="id1-3-2-2-2-5-5">
                <text:number>E.</text:number>
                <text:p text:style-name="al">Artikel 2:42 wordt gewijzigd als volgt:</text:p>
                <text:p text:style-name="al"/>
                <text:p><draw:frame draw:style-name="lidiv"><draw:text-box ofo:max-width="15.3cm" ofo:min-height="1cm" ofo:min-width="5cm"><text:section text:name="table_id1-3-2-2-2-5-5-4" text:style-name="table"><text:p text:style-name="table_top"/>
                <table:table table:style-name="tgroup">
                  <table:table-column table:style-name="id1-3-2-2-2-5-5-4-1-1"/>
                  <table:table-column table:style-name="id1-3-2-2-2-5-5-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style-name="table_al">
                          <text:span text:style-name="nadrukvet">Artikel 2:42 Plakken en kladden</text:span> </text:p>
                        <text:p text:style-name="table_al"/>
                        <text:p text:style-name="table_al">1. Het is verboden een openbare plaats of dat gedeelte van een onroerende zaak dat vanaf die plaats zichtbaar is te bekrassen of te bekladden. </text:p>
                        <text:p text:style-name="table_al">2. Het is verboden zonder schriftelijke toestemming van de rechthebbende op een openbare plaats of dat gedeelte van een onroerende zaak dat vanaf die plaats zichtbaar is: </text:p>
                        <text:p text:style-name="table_al">a. een aanplakbiljet of ander geschrift, afbeelding of aanduiding aan te plakken, te doen aanplakken, op andere wijze aan te brengen of te doen aanbrengen; </text:p>
                        <text:p text:style-name="table_al">b. met kalk, <text:span text:style-name="nadrukcur"><text:span text:style-name="nadrukondlijn">krijt</text:span></text:span>, teer of een kleur of verfstof een afbeelding, letter, cijfer of teken aan te brengen of te doen aanbrengen. </text:p>
                        <text:p text:style-name="table_al">3. Het verbod in het tweede lid is niet van toepassing indien gehandeld wordt krachtens wettelijk voorschrift. </text:p>
                        <text:p text:style-name="table_al">4. Het college kan aanplakborden aanwijzen voor het aanbrengen van meningsuitingen en bekendmakingen. </text:p>
                        <text:p text:style-name="table_al">5. Het is verboden de aanplakborden te gebruiken voor het aanbrengen van handelsreclame. </text:p>
                        <text:p text:style-name="table_al">6. Het college kan nadere regels stellen voor het aanbrengen van meningsuitingen en bekendmakingen, die geen betrekking mogen hebben op de inhoud van de meningsuitingen en bekendmakingen. </text:p>
                        <text:p text:style-name="table_al">7. De houder van de schriftelijke toestemming is verplicht die aan een opsporingsambtenaar op diens eerste vordering terstond ter inzage af te geven. </text:p>
                      </table:table-cell>
                      <table:table-cell table:style-name="cell_frame_all" table:number-rows-spanned="1" table:number-columns-spanned="1">
                        <text:p text:style-name="table_al"/>
                        <text:p text:style-name="table_al">
                          <text:span text:style-name="nadrukvet">Artikel 2:42 Plakken en kladden </text:span>
                        </text:p>
                        <text:p text:style-name="table_al"/>
                        <text:p text:style-name="table_al">1. Het is verboden een openbare plaats of dat gedeelte van een onroerende zaak dat vanaf die plaats zichtbaar is te bekrassen of te bekladden. </text:p>
                        <text:p text:style-name="table_al">2. Het is verboden zonder schriftelijke toestemming van de rechthebbende op een openbare plaats of dat gedeelte van een onroerende zaak dat vanaf die plaats zichtbaar is: </text:p>
                        <text:p text:style-name="table_al">a. een aanplakbiljet of ander geschrift, afbeelding of aanduiding aan te plakken, te doen aanplakken, op andere wijze aan te brengen of te doen aanbrengen; </text:p>
                        <text:p text:style-name="table_al">b. met kalk, teer of een kleur of verfstof een afbeelding, letter, cijfer of teken aan te brengen of te doen aanbrengen. </text:p>
                        <text:p text:style-name="table_al">3. Het verbod in het tweede lid is niet van toepassing indien gehandeld wordt krachtens wettelijk voorschrift. </text:p>
                        <text:p text:style-name="table_al">4. Het college kan aanplakborden aanwijzen voor het aanbrengen van meningsuitingen en bekendmakingen. </text:p>
                        <text:p text:style-name="table_al">5. Het is verboden de aanplakborden te gebruiken voor het aanbrengen van handelsreclame. </text:p>
                        <text:p text:style-name="table_al">6. Het college kan nadere regels stellen voor het aanbrengen van meningsuitingen en bekendmakingen, die geen betrekking mogen hebben op de inhoud van de meningsuitingen en bekendmakingen. </text:p>
                        <text:p text:style-name="table_al">7. De houder van de schriftelijke toestemming is verplicht die aan een opsporingsambtenaar op diens eerste vordering terstond ter inzage af te geven. </text:p>
                      </table:table-cell>
                    </table:table-row>
                  
                </table:table>
              <text:p text:style-name="table_bottom"/></text:section></draw:text-box></draw:frame></text:p>
              </text:list-item>
              <text:list-item text:style-override="id1-3-2-2-2-5-6">
                <text:number>F.</text:number>
                <text:p text:style-name="al">Na artikel 2:74b wordt gewijzigd als volgt:</text:p>
                <text:p text:style-name="al"/>
                <text:p><draw:frame draw:style-name="lidiv"><draw:text-box ofo:max-width="15.3cm" ofo:min-height="1cm" ofo:min-width="5cm"><text:section text:name="table_id1-3-2-2-2-5-6-4" text:style-name="table"><text:p text:style-name="table_top"/>
                <table:table table:style-name="tgroup">
                  <table:table-column table:style-name="id1-3-2-2-2-5-6-4-1-1"/>
                  <table:table-column table:style-name="id1-3-2-2-2-5-6-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style-name="table_al">
                          <text:span text:style-name="nadrukvet">Artikel 2:74b Openlijk drugsgebruik</text:span>
                        </text:p>
                        <text:p text:style-name="table_al"/>
                        <text:p text:style-name="table_al">Het is verboden, <text:span text:style-name="nadrukcur"><text:span text:style-name="nadrukondlijn">op openbare plaatsen, op een voor publiek toegankelijke plaats in een voor publiek toegankelijk gebouw</text:span></text:span>, middelen als bedoeld in de artikelen 2 of 3 van de Opiumwet <text:span text:style-name="nadrukondlijn"><text:span text:style-name="nadrukcur">te gebruiken</text:span></text:span>, toe te dienen, dan wel voorbereidingen daartoe te verrichten of ten behoeve van dat gebruik voorwerpen <text:span text:style-name="nadrukcur"><text:span text:style-name="nadrukondlijn">en/of</text:span></text:span> stoffen voorhanden te hebben.</text:p>
                      </table:table-cell>
                      <table:table-cell table:style-name="cell_frame_all" table:number-rows-spanned="1" table:number-columns-spanned="1">
                        <text:p text:style-name="table_al"/>
                        <text:p text:style-name="table_al">
                          <text:span text:style-name="nadrukvet">Artikel 2:74b Openlijk drugsgebruik</text:span>
                        </text:p>
                        <text:p text:style-name="table_al"/>
                        <text:p text:style-name="table_al">Het is verboden <text:span text:style-name="nadrukvet">op of aan de weg, op een andere openbare plaats of in een voor publiek toegankelijk gebouw</text:span> middelen als bedoeld in de artikelen 2 of 3 van de Opiumwet <text:span text:style-name="nadrukvet">of daarop gelijkende waar te gebruiken</text:span>, toe te dienen, dan wel voorbereidingen daartoe te verrichten of ten behoeve van dat gebruik voorwerpen <text:span text:style-name="nadrukvet">of</text:span> stoffen voorhanden te hebben.</text:p>
                      </table:table-cell>
                    </table:table-row>
                  
                </table:table>
              <text:p text:style-name="table_bottom"/></text:section></draw:text-box></draw:frame></text:p>
              </text:list-item>
              <text:list-item text:style-override="id1-3-2-2-2-5-7">
                <text:number>G.</text:number>
                <text:p text:style-name="al">Artikel 5:8 wordt gewijzigd als volgt:</text:p>
                <text:p text:style-name="al"/>
                <text:p><draw:frame draw:style-name="lidiv"><draw:text-box ofo:max-width="15.3cm" ofo:min-height="1cm" ofo:min-width="5cm"><text:section text:name="table_id1-3-2-2-2-5-7-4" text:style-name="table"><text:p text:style-name="table_top"/>
                <table:table table:style-name="tgroup">
                  <table:table-column table:style-name="id1-3-2-2-2-5-7-4-1-1"/>
                  <table:table-column table:style-name="id1-3-2-2-2-5-7-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style-name="table_al">
                          <text:span text:style-name="nadrukvet">Artikel 5:8 Parkeren van grote voertuigen </text:span>
                        </text:p>
                        <text:p text:style-name="table_al"/>
                        <text:p text:style-name="table_al">1. 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p text:style-name="table_al">2. Het is verboden een voertuig dat, met inbegrip van de lading, een lengte heeft van meer dan 6 meter te parkeren op een door het college aangewezen weg, waar dit parkeren naar zijn oordeel buitensporig is met het oog op de verdeling van beschikbare parkeerruimte. </text:p>
                        <text:p text:style-name="table_al">3. Het verbod in het tweede lid is niet van toepassing op werkdagen van maandag tot en met vrijdag, dagelijks van 08.00 tot 18.00 uur. </text:p>
                        <text:p text:style-name="table_al">4. <text:span text:style-name="nadrukondlijn"><text:span text:style-name="nadrukcur">Het verbod in het tweede lid is</text:span></text:span> voorts niet van toepassing op campers, kampeerauto’s, caravans en kampeerwagens, voor zover deze voertuigen niet langer dan drie achtereenvolgende dagen op de weg worden geplaatst of gehouden. </text:p>
                        <text:p text:style-name="table_al">5. Het college kan van de in het eerste en tweede lid gestelde verboden ontheffing verlenen. </text:p>
                      </table:table-cell>
                      <table:table-cell table:style-name="cell_frame_all" table:number-rows-spanned="1" table:number-columns-spanned="1">
                        <text:p text:style-name="table_al"/>
                        <text:p text:style-name="table_al">
                          <text:span text:style-name="nadrukvet">Artikel 5:8 Parkeren van grote voertuigen </text:span>
                        </text:p>
                        <text:p text:style-name="table_al"/>
                        <text:p text:style-name="table_al">1. 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p text:style-name="table_al">2. Het is verboden een voertuig dat, met inbegrip van de lading, een lengte heeft van meer dan 6 meter te parkeren op een door het college aangewezen weg, waar dit parkeren naar zijn oordeel buitensporig is met het oog op de verdeling van beschikbare parkeerruimte. </text:p>
                        <text:p text:style-name="table_al">3. Het verbod in het tweede lid is niet van toepassing op werkdagen van maandag tot en met vrijdag, dagelijks van 08.00 tot 18.00 uur. </text:p>
                        <text:p text:style-name="table_al">4. <text:span text:style-name="nadrukvet">De verboden in het eerste en tweede lid zijn</text:span> voorts niet van toepassing op campers, kampeerauto’s, caravans en kampeerwagens, voor zover deze voertuigen niet langer dan drie achtereenvolgende dagen op de weg worden geplaatst of gehouden. </text:p>
                        <text:p text:style-name="table_al">5. Het college kan van de in het eerste en tweede lid gestelde verboden ontheffing verlenen. </text:p>
                      </table:table-cell>
                    </table:table-row>
                  
                </table:table>
              <text:p text:style-name="table_bottom"/></text:section></draw:text-box></draw:frame></text:p>
              </text:list-item>
              <text:list-item text:style-override="id1-3-2-2-2-5-8">
                <text:number>H.</text:number>
                <text:p text:style-name="al">Artikel 5:13 (onderdeel I van het wijzigingsbesluit) wordt gewijzigd als volgt:</text:p>
                <text:p text:style-name="al"/>
                <text:p><draw:frame draw:style-name="lidiv"><draw:text-box ofo:max-width="15.3cm" ofo:min-height="1cm" ofo:min-width="5cm"><text:section text:name="table_id1-3-2-2-2-5-8-4" text:style-name="table"><text:p text:style-name="table_top"/>
                <table:table table:style-name="tgroup">
                  <table:table-column table:style-name="id1-3-2-2-2-5-8-4-1-1"/>
                  <table:table-column table:style-name="id1-3-2-2-2-5-8-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style-name="table_al">
                          <text:span text:style-name="nadrukvet">Artikel 5:13 Inzameling van geld of goederen</text:span>
                        </text:p>
                        <text:p text:style-name="table_al"/>
                        <text:p text:style-name="table_al">1. Het is verboden zonder vergunning van het college een openbare inzameling van geld of goederen te houden of daartoe een intekenlijst aan te bieden. </text:p>
                        <text:p text:style-name="table_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p text:style-name="table_al">3. Het verbod geldt niet voor een inzameling die in besloten kring gehouden wordt. </text:p>
                        <text:p text:style-name="table_al"/>
                        <text:p text:style-name="table_al"/>
                      </table:table-cell>
                      <table:table-cell table:style-name="cell_frame_all" table:number-rows-spanned="1" table:number-columns-spanned="1">
                        <text:p text:style-name="table_al"/>
                        <text:p text:style-name="table_al">
                          <text:span text:style-name="nadrukvet">Artikel 5:13 Inzameling van geld of goederen</text:span>
                        </text:p>
                        <text:p text:style-name="table_al"/>
                        <text:p text:style-name="table_al">1. Het is verboden zonder vergunning van het college een openbare inzameling van geld of goederen te houden of daarvoor een intekenlijst aan te bieden. </text:p>
                        <text:p text:style-name="table_al">2. Onder een inzameling als bedoeld in het eerste lid wordt mede verstaan: het bij het aanbieden van goederen, waartoe ook worden gerekend geschreven of gedrukte stukken, dan wel het aanbieden van diensten aanvaarden van geld of goederen, indien daarbij te kennen wordt gegeven of de indruk wordt gewekt dat de opbrengst geheel of ten dele voor een liefdadig of ideëel doel is bestemd.</text:p>
                        <text:p text:style-name="table_al">3. Het verbod geldt niet voor een inzameling die wordt gehouden:</text:p>
                        <text:p text:style-name="table_al">
                          <text:span text:style-name="nadrukvet">a. in besloten kring;</text:span>
                        </text:p>
                        <text:p text:style-name="table_al">
                          <text:span text:style-name="nadrukvet">b. door een instelling met een CBF-keurmerk;</text:span>
                        </text:p>
                        <text:p text:style-name="table_al">
                          <text:span text:style-name="nadrukvet">c. door een andere, door het college aangewezen instelling.</text:span>
                        </text:p>
                      </table:table-cell>
                    </table:table-row>
                  
                </table:table>
              <text:p text:style-name="table_bottom"/></text:section></draw:text-box></draw:frame></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8 maart 2018, </text:span>
          </text:p>
          </text:section>
          <text:section text:name="ondertekening_id1-3-2-3-2">
            <text:p><text:span text:style-name="functie">De griffier</text:span></text:p>
            <text:p><text:span text:style-name="ondertekening_naam">
            <text:span text:style-name="voornaam">Drs. E.</text:span>
            <text:span text:style-name="achternaam">Hoogstraten</text:span>
          </text:span></text:p>
          </text:section>
          <text:section text:name="ondertekening_id1-3-2-3-3">
            <text:p><text:span text:style-name="functie">de voorzitter</text:span></text:p>
            <text:p><text:span text:style-name="ondertekening_naam">
            <text:span text:style-name="voornaam">M. van de</text:span>
            <text:span text:style-name="achternaam">Gro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6417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7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7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gemeente Bunschoten (11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175</meta:user-defined>
    <meta:user-defined meta:name="OVERHEIDop.GmbID/DC.identifier">gmb-2018-64175</meta:user-defined>
    <meta:user-defined meta:name="OVERHEID.TaxonomieBeleidsagenda/OVERHEID.category">Openbare orde en veiligheid | Organisatie en beleid</meta:user-defined>
    <meta:user-defined meta:name="OVERHEID.Gemeente/DC.spatial">Bunschoten</meta:user-defined>
    <meta:user-defined meta:name="DC.source">wet Gemeentewet;1.0:c:BWBR0005416&amp;g=2018-01-01</meta:user-defined>
    <meta:user-defined meta:name="OVERHEIDop.referentienummer">1125680</meta:user-defined>
    <meta:user-defined meta:name="DCTERMS.alternative">Algemene plaatselijke verordening</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8-04-05</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betreftRegeling">CVDR167464_9</meta:user-defined>
    <meta:user-defined meta:name="OVERHEIDop.versieInformatie"/>
  </office:meta>
</office:document-meta>
</file>