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fietsenstalling met zonnepanelen,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0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erborchlaan 301 Alkmaar</text:span>: het plaatsen van een fietsenstalling met zonnepanelen </text:p>
            <text:p text:style-name="common-al">Datum ontvangst: 25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1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fietsenstalling met zonnepanelen, Terborchlaa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72</meta:user-defined>
    <meta:user-defined meta:name="OVERHEIDop.GmbID/DC.identifier">gmb-2018-64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H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57 516417</meta:user-defined>
    <meta:user-defined meta:name="OVERHEIDop.versieInformatie"/>
  </office:meta>
</office:document-meta>
</file>